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tteaustraat 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Watteaustraat 30 - 09/01/23 TM 15/03/23, Locatie: Watteaustraat 30-1</text:p>
            <text:p text:style-name="common-al">Looptijd :09-01-2023 t/m 15-03-2023</text:p>
            <text:p text:style-name="common-al">Verzonden naar aanvrager op: 23-12-2022</text:p>
            <text:p text:style-name="common-al">Kenmerk gemeente: Z/22/2115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51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825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169</meta:user-defined>
    <meta:user-defined meta:name="DCTERMS.abstract">TVM - Watteaustraat 30 - 09/01/23 TM 15/03/23, Watteaustraat 30-1</meta:user-defined>
    <dc:language>nl</dc:language>
    <meta:user-defined meta:name="OVERHEIDop.locatietype/OVERHEIDop.gebiedsmarkering">Punt</meta:user-defined>
    <meta:user-defined meta:name="DC.title">Besluit apv vergunning Verleend Watteaustraat 30-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252</meta:user-defined>
    <meta:user-defined meta:name="OVERHEIDop.GmbID/DC.identifier">gmb-2022-578252</meta:user-defined>
    <meta:user-defined meta:name="OVERHEIDop.versieInformatie"/>
  </office:meta>
</office:document-meta>
</file>