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Idzardaweg 47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DHV-2022-2317 voor een alcoholwetvergunning op de locatie Idzardaweg 47 te Ter Idzard. De vergunning is verleend. Het besluit betreft:</text:p>
            <text:p text:style-name="common-al">aanvraag alcoholwet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7 december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82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Idzardaweg 47 te Ter Idza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210</meta:user-defined>
    <meta:user-defined meta:name="OVERHEIDop.GmbID/DC.identifier">gmb-2022-578210</meta:user-defined>
    <meta:user-defined meta:name="OVERHEIDop.versieInformatie"/>
  </office:meta>
</office:document-meta>
</file>