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Taeijewyk 6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melding ontvangen voor activiteiten waarvoor geen vergunningplicht geldt op de locatie Taeijewyk 6 te Siegerswoude. De melding is geregistreerd onder zaaknummer M8.40-2022-5513. De melding betreft:</text:p>
            <text:p text:style-name="common-al">realisatie kleine windmo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820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0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20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Taeijewyk 6 te Siegerswoud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209</meta:user-defined>
    <meta:user-defined meta:name="OVERHEIDop.GmbID/DC.identifier">gmb-2022-578209</meta:user-defined>
    <meta:user-defined meta:name="OVERHEIDop.versieInformatie"/>
  </office:meta>
</office:document-meta>
</file>