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siness Park Stein 192, 6181MA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beschikking, Business Park Stein 192, 6181MA Elsloo</text:span>
          </text:p>
            <text:p text:style-name="common-al">Burgemeester en wethouders van de gemeente Stein hebben besloten om ingekomen aanvraag omgevingsvergunning met registratienummer 2022-059681, voor het plaatsen van 2 noodstroomaggregaten en een trafstation op locatie Business Park Stein 192, 6181MA Elsloo.</text:p>
            <text:p text:style-name="common-al">De vergunning is verleend. Het besluit betreft de volgen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4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82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siness Park Stein 192, 6181MA Elsloo</meta:user-defined>
    <dc:language>nl</dc:language>
    <meta:user-defined meta:name="OVERHEIDop.locatietype/OVERHEIDop.gebiedsmarkering">Punt</meta:user-defined>
    <meta:user-defined meta:name="DC.title">Kennisgeving besluit op aanvraag beschikking, Business Park Stein 192, 6181MA Elsloo</meta:user-defined>
    <meta:user-defined meta:name="DCTERMS.W3CDTF/DCTERMS.available">2022-12-28</meta:user-defined>
    <meta:user-defined meta:name="DCTERMS.W3CDTF/OVERHEIDop.jaargang">2022</meta:user-defined>
    <meta:user-defined meta:name="OVERHEIDop.publicationIssue">578208</meta:user-defined>
    <meta:user-defined meta:name="OVERHEIDop.GmbID/DC.identifier">gmb-2022-578208</meta:user-defined>
    <meta:user-defined meta:name="OVERHEIDop.versieInformatie"/>
  </office:meta>
</office:document-meta>
</file>