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5 november 2022, nr. e220043669;</text:p>
            <text:p text:style-name="al"/>
            <text:p text:style-name="al">gelet op de artikelen 216 en 229, eerste lid, aanhef en onderdelen a. en b. van de Gemeentewet;</text:p>
            <text:p text:style-name="al"/>
            <text:p text:style-name="al">b e s l u i t :</text:p>
            <text:p text:style-name="al"/>
            <text:p text:style-name="al">vast te stellen de: <text:span text:style-name="nadrukvet">Verordening Marktgeld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markt: de warenmarkt zoals bedoeld in de Marktverordening;</text:p>
              </text:list-item>
              <text:list-item text:style-override="id1-3-2-2-1-3-2">
                <text:number>b.</text:number>
                <text:p text:style-name="al">marktdag: het gedeelte van een dag waarop de markt wordt gehouden;</text:p>
              </text:list-item>
              <text:list-item text:style-override="id1-3-2-2-1-3-3">
                <text:number>c.</text:number>
                <text:p text:style-name="al">marktterrein: het terrein waarop de markt, zoals bedoeld in de Marktverordening wordt gehouden;</text:p>
              </text:list-item>
              <text:list-item text:style-override="id1-3-2-2-1-3-4">
                <text:number>d.</text:number>
                <text:p text:style-name="al">standplaats: een markt-, incidentele-, tijdelijke- of vaste standplaats;</text:p>
              </text:list-item>
              <text:list-item text:style-override="id1-3-2-2-1-3-5">
                <text:number>e.</text:number>
                <text:p text:style-name="al">marktstandplaats: een standplaats op de markt voor onbepaalde of bepaalde tijd volgens het daarvoor geldende inrichtingsplan en de daarvoor bepaalde frontbreedte;</text:p>
              </text:list-item>
              <text:list-item text:style-override="id1-3-2-2-1-3-6">
                <text:number>f.</text:number>
                <text:p text:style-name="al">dagstandplaats: een standplaats op de markt die per marktdag beschikbaar wordt gesteld volgens het daarvoor geldende inrichtingsplan en de daarvoor bepaalde frontbreedte; </text:p>
              </text:list-item>
              <text:list-item text:style-override="id1-3-2-2-1-3-7">
                <text:number>g.</text:number>
                <text:p text:style-name="al">incidentele standplaats: een standplaats die gedurende een maximum van zes dagen per kalenderjaar zal worden gebruikt, naar de daarvoor bepaalde frontbreedte;</text:p>
              </text:list-item>
              <text:list-item text:style-override="id1-3-2-2-1-3-8">
                <text:number>h.</text:number>
                <text:p text:style-name="al">tijdelijke standplaats: een standplaats die gedurende ten hoogste twee aaneengesloten maanden zal worden gebruikt met een maximum van zes dagen per week, naar de daarvoor bepaalde frontbreedte;</text:p>
              </text:list-item>
              <text:list-item text:style-override="id1-3-2-2-1-3-9">
                <text:number>i.</text:number>
                <text:p text:style-name="al">vaste standplaats: een standplaats die gedurende een onbepaalde tijd zal worden gebruikt met een minimum van één dag en een maximum van zes dagen per week, naar de daarvoor bepaalde frontbreedte;</text:p>
              </text:list-item>
              <text:list-item text:style-override="id1-3-2-2-1-3-10">
                <text:number>j.</text:number>
                <text:p text:style-name="al">frontbreedte: de breedte van de standplaats in volle strekkende meters (m¹), gelegen aan de zijde van de potentiele kopers;</text:p>
              </text:list-item>
              <text:list-item text:style-override="id1-3-2-2-1-3-11">
                <text:number>k.</text:number>
                <text:p text:style-name="al">belastingjaar: een kalenderjaar;</text:p>
              </text:list-item>
              <text:list-item text:style-override="id1-3-2-2-1-3-12">
                <text:number>l.</text:number>
                <text:p text:style-name="al">kwartaal: een kalenderkwartaal;</text:p>
              </text:list-item>
              <text:list-item text:style-override="id1-3-2-2-1-3-13">
                <text:number>m.</text:number>
                <text:p text:style-name="al">dag: een kalenderdag;</text:p>
              </text:list-item>
              <text:list-item text:style-override="id1-3-2-2-1-3-14">
                <text:number>n.</text:number>
                <text:p text:style-name="al">dagdeel: periode van een dag lopend van:</text:p>
                <text:p text:style-name="al">06:00 – 12:00 uur;</text:p>
                <text:p text:style-name="al">12:00 – 18:00 uur;</text:p>
                <text:p text:style-name="al">18:00 – 22:00 uu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marktgelden” worden rechten geheven voor door of vanwege het gemeentebestuur verstrekte diensten bestaande uit:</text:p>
            <text:list text:style-name="id1-3-2-2-2-3">
              <text:list-item text:style-override="id1-3-2-2-2-3-1">
                <text:number>a.</text:number>
                <text:p text:style-name="al">het ter beschikking stellen van een standplaats;</text:p>
              </text:list-item>
              <text:list-item text:style-override="id1-3-2-2-2-3-2">
                <text:number>b.</text:number>
                <text:p text:style-name="al">het ter beschikking stellen van een aansluiting op de elektriciteitskasten van de gemeente, gelegen op, onder of in de nabijheid van de standplaats, als bedoeld in lid a, inclusief de levering van elektriciteit.</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voor het marktgeld als bedoeld in:</text:p>
            <text:list text:style-name="id1-3-2-2-3-3">
              <text:list-item text:style-override="id1-3-2-2-3-3-1">
                <text:number>1.</text:number>
                <text:p text:style-name="al">artikel 2, onder a, is degene aan wie een standplaatsvergunning is verleend;</text:p>
              </text:list-item>
              <text:list-item text:style-override="id1-3-2-2-3-3-2">
                <text:number>2.</text:number>
                <text:p text:style-name="al">artikel 2, onder b, is degene die op grond van de vergunning, bedoeld in lid 1, gebruik maakt van de elektriciteitsaansluiting.</text:p>
              </text:list-item>
            </text:list>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Het marktgeld, als bedoeld in artikel 2, onder a, wordt geheven naar de frontbreedte van de standplaats conform het inrichtingsplan van de markt of de verleende incidentele-, tijdelijke- of vaste standplaatsvergunning, om het even of de standplaats wordt ingenomen door een voertuig, inclusief de lengte van de dissel, de opslag van voorraad, tafels of dergelijke, dan wel niet ten volle wordt benut.</text:p>
              </text:list-item>
              <text:list-item text:style-override="id1-3-2-2-4-3">
                <text:number>2.</text:number>
                <text:p text:style-name="al">De frontbreedte, bedoeld in het eerste lid, wordt vastgesteld met een minimum van 5m¹. </text:p>
              </text:list-item>
              <text:list-item text:style-override="id1-3-2-2-4-4">
                <text:number>3.</text:number>
                <text:p text:style-name="al">Het marktgeld, als bedoeld in artikel 2, onder b, wordt geheven naar het type elektriciteitsaansluiting dat wordt gebruikt.</text:p>
              </text:list-item>
            </text:list>
          </text:section>
          <text:section text:name="artikel_id1-3-2-2-5" text:style-name="artikel">
            <text:p text:style-name="artikel_kop_titel"><text:span text:style-name="artikel_kop_label">Artikel</text:span> <text:span text:style-name="artikel_kop_nr">5</text:span> - Tarieven</text:p>
            <text:p text:style-name="al">
            <text:span text:style-name="nadrukcur">Marktstandplaatsen</text:span>
          </text:p>
            <text:list text:style-name="id1-3-2-2-5-3">
              <text:list-item text:style-override="id1-3-2-2-5-3-1">
                <text:number>1.</text:number>
                <text:p text:style-name="al">Het marktgeld, als bedoeld in artikel 2, onder a, bedraagt per marktdag per m¹ een bedrag van € 1,00;</text:p>
              </text:list-item>
              <text:list-item text:style-override="id1-3-2-2-5-3-2">
                <text:number>2.</text:number>
                <text:p text:style-name="al">In afwijking van het eerste lid bedraagt het marktgeld, als bedoeld in artikel 2, onder a, per kwartaal per m¹ een bedrag van € 10,00;</text:p>
              </text:list-item>
              <text:list-item text:style-override="id1-3-2-2-5-3-3">
                <text:number>3.</text:number>
                <text:p text:style-name="al">Het aantal strekkende meters wordt vastgesteld op de frontbreedte van de standplaats volgens het geldende inrichtingsplan voor de warenmarkt; </text:p>
              </text:list-item>
              <text:list-item text:style-override="id1-3-2-2-5-3-4">
                <text:number>4.</text:number>
                <text:p text:style-name="al">Het marktgeld, als bedoeld in artikel 2, onder b, bedraagt per marktdag, bij een aansluiting van:</text:p>
                <text:list text:style-name="id1-3-2-2-5-3-4-3">
                  <text:list-item text:style-override="id1-3-2-2-5-3-4-3-1">
                    <text:number>a.</text:number>
                    <text:p text:style-name="al">230V / 1 x 16Ampere € 5,00;</text:p>
                  </text:list-item>
                  <text:list-item text:style-override="id1-3-2-2-5-3-4-3-2">
                    <text:number>b.</text:number>
                    <text:p text:style-name="al">400V / 3 x 16Ampere € 15,00; </text:p>
                  </text:list-item>
                  <text:list-item text:style-override="id1-3-2-2-5-3-4-3-3">
                    <text:number>c.</text:number>
                    <text:p text:style-name="al">400V / 3 x 32Ampere € 30,00.</text:p>
                  </text:list-item>
                </text:list>
              </text:list-item>
              <text:list-item text:style-override="id1-3-2-2-5-3-5">
                <text:number>5.</text:number>
                <text:p text:style-name="al">In afwijking van het vierde lid bedraagt het marktgeld, als bedoeld in artikel 2, onder b, voor een marktstandplaats per kwartaal, bij een aansluiting van: </text:p>
                <text:list text:style-name="id1-3-2-2-5-3-5-3">
                  <text:list-item text:style-override="id1-3-2-2-5-3-5-3-1">
                    <text:number>a.</text:number>
                    <text:p text:style-name="al">230V / 1 x 16Ampere € 50,00;</text:p>
                  </text:list-item>
                  <text:list-item text:style-override="id1-3-2-2-5-3-5-3-2">
                    <text:number>b.</text:number>
                    <text:p text:style-name="al">400V / 3 x 16Ampere € 150,00;</text:p>
                  </text:list-item>
                  <text:list-item text:style-override="id1-3-2-2-5-3-5-3-3">
                    <text:number>c.</text:number>
                    <text:p text:style-name="al">400V / 3 x 32Ampere € 300,00.</text:p>
                  </text:list-item>
                </text:list>
              </text:list-item>
            </text:list>
            <text:p text:style-name="al">
            <text:span text:style-name="nadrukcur">Overige standplaatsen</text:span>
          </text:p>
            <text:list text:style-name="id1-3-2-2-5-5">
              <text:list-item text:style-override="id1-3-2-2-5-5-1">
                <text:number>6.</text:number>
                <text:p text:style-name="al">Het marktgeld, als bedoeld in artikel 2, onder a, bedraagt voor de duur van de vergunning per m¹: </text:p>
                <text:list text:style-name="id1-3-2-2-5-5-1-3">
                  <text:list-item text:style-override="id1-3-2-2-5-5-1-3-1">
                    <text:number>-</text:number>
                    <text:p text:style-name="al">voor een incidentele standplaats een bedrag van € 10,00; </text:p>
                  </text:list-item>
                  <text:list-item text:style-override="id1-3-2-2-5-5-1-3-2">
                    <text:number>-</text:number>
                    <text:p text:style-name="al">voor een tijdelijke standplaats een bedrag van € 100,00; </text:p>
                  </text:list-item>
                </text:list>
              </text:list-item>
              <text:list-item text:style-override="id1-3-2-2-5-5-2">
                <text:number>7.</text:number>
                <text:p text:style-name="al">Het aantal strekkende meters wordt vastgesteld op de frontbreedte van de standplaats volgens de verleende vergunning.</text:p>
              </text:list-item>
              <text:list-item text:style-override="id1-3-2-2-5-5-3">
                <text:number>8.</text:number>
                <text:p text:style-name="al">Het marktgeld, als bedoeld in artikel 2, onder b, bedraagt voor een incidentele standplaats, voor de duur van de vergunning, bij een aansluiting van:</text:p>
                <text:list text:style-name="id1-3-2-2-5-5-3-3">
                  <text:list-item text:style-override="id1-3-2-2-5-5-3-3-1">
                    <text:number>a.</text:number>
                    <text:p text:style-name="al">230V / 1 x 16Ampere € 50,00;</text:p>
                  </text:list-item>
                  <text:list-item text:style-override="id1-3-2-2-5-5-3-3-2">
                    <text:number>b.</text:number>
                    <text:p text:style-name="al">400V / 3 x 16Ampere € 150,00; </text:p>
                  </text:list-item>
                  <text:list-item text:style-override="id1-3-2-2-5-5-3-3-3">
                    <text:number>c.</text:number>
                    <text:p text:style-name="al">400V / 3 x 32Ampere € 300,00;</text:p>
                  </text:list-item>
                </text:list>
              </text:list-item>
              <text:list-item text:style-override="id1-3-2-2-5-5-4">
                <text:number>9.</text:number>
                <text:p text:style-name="al">Het marktgeld, als bedoeld in artikel 2, onder b, bedraagt voor een tijdelijke standplaats, voor de duur van de vergunning, bij een aansluiting van:</text:p>
                <text:list text:style-name="id1-3-2-2-5-5-4-3">
                  <text:list-item text:style-override="id1-3-2-2-5-5-4-3-1">
                    <text:number>a.</text:number>
                    <text:p text:style-name="al">230V / 1 x 16Ampere € 400,00;</text:p>
                  </text:list-item>
                  <text:list-item text:style-override="id1-3-2-2-5-5-4-3-2">
                    <text:number>b.</text:number>
                    <text:p text:style-name="al">400V / 3 x 16Ampere € 1.200,00;</text:p>
                  </text:list-item>
                  <text:list-item text:style-override="id1-3-2-2-5-5-4-3-3">
                    <text:number>c.</text:number>
                    <text:p text:style-name="al">400V / 3 x 32Ampere € 2.400,00.</text:p>
                  </text:list-item>
                </text:list>
              </text:list-item>
              <text:list-item text:style-override="id1-3-2-2-5-5-5">
                <text:number>10.</text:number>
                <text:p text:style-name="al">In afwijking van het achtste lid wordt het marktgeld, bij een incidentele standplaats voor minder dan tien dagdelen vastgesteld op het bedrag per marktdag, zoals vermeld onder lid 4.</text:p>
              </text:list-item>
              <text:list-item text:style-override="id1-3-2-2-5-5-6">
                <text:number>11.</text:number>
                <text:p text:style-name="al">In afwijking van het negende lid wordt het marktgeld, bij een tijdelijke standplaats voor minder dan een maand, vastgesteld op de helft.</text:p>
              </text:list-item>
              <text:list-item text:style-override="id1-3-2-2-5-5-7">
                <text:number>12.</text:number>
                <text:p text:style-name="al">Het marktgeld, als bedoeld in artikel 2, onder a en b, voor een vaste standplaats wordt geheven naar de maatstaven en tarieven van de marktstandplaatsen; daarbij wordt marktdag gelezen als dagdeel. </text:p>
              </text:list-item>
              <text:list-item text:style-override="id1-3-2-2-5-5-8">
                <text:number>13.</text:number>
                <text:p text:style-name="al">De tarieven als bedoeld in lid 4, lid 5, lid 8 en lid 9 zijn exclusief btw.</text:p>
              </text:list-item>
            </text:list>
          </text:section>
          <text:section text:name="artikel_id1-3-2-2-6" text:style-name="artikel">
            <text:p text:style-name="artikel_kop_titel"><text:span text:style-name="artikel_kop_label">Artikel</text:span> <text:span text:style-name="artikel_kop_nr">6</text:span> - Belastingtijdvak</text:p>
            <text:p text:style-name="al">Het belastingtijdvak is voor:</text:p>
            <text:list text:style-name="id1-3-2-2-6-3">
              <text:list-item text:style-override="id1-3-2-2-6-3-1">
                <text:number>1.</text:number>
                <text:p text:style-name="al">
                <text:span text:style-name="nadrukcur">Marktstandplaatsen</text:span>
              </text:p>
                <text:list text:style-name="id1-3-2-2-6-3-1-3">
                  <text:list-item text:style-override="id1-3-2-2-6-3-1-3-1">
                    <text:number>a.</text:number>
                    <text:p text:style-name="al">een marktdag, voor houders van een dagstandplaatsvergunning;</text:p>
                  </text:list-item>
                  <text:list-item text:style-override="id1-3-2-2-6-3-1-3-2">
                    <text:number>b.</text:number>
                    <text:p text:style-name="al">een kwartaal, voor houders van een marktstandplaatsvergunning.</text:p>
                  </text:list-item>
                </text:list>
              </text:list-item>
              <text:list-item text:style-override="id1-3-2-2-6-3-2">
                <text:number>2.</text:number>
                <text:p text:style-name="al">
                <text:span text:style-name="nadrukcur">Overige standplaatsen</text:span>
              </text:p>
                <text:list text:style-name="id1-3-2-2-6-3-2-3">
                  <text:list-item text:style-override="id1-3-2-2-6-3-2-3-1">
                    <text:number>a.</text:number>
                    <text:p text:style-name="al">gelijk aan de periode waarvoor de vergunning is verleend, voor een incidentele en een tijdelijke standplaats;</text:p>
                  </text:list-item>
                  <text:list-item text:style-override="id1-3-2-2-6-3-2-3-2">
                    <text:number>b.</text:number>
                    <text:p text:style-name="al">een kwartaal, voor houders van een vergunning voor een vaste standplaats.</text:p>
                  </text:list-item>
                </text:list>
              </text:list-item>
            </text:list>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Het marktgeld zoals bedoeld in artikel 5, lid 2 en lid 5, wordt geheven bij wege van aanslag.</text:p>
              </text:list-item>
              <text:list-item text:style-override="id1-3-2-2-7-3">
                <text:number>2.</text:number>
                <text:p text:style-name="al">Het marktgeld zoals bedoeld in artikel 5, lid 1, lid 4, lid 6, lid 8 en lid 9 wordt geheven bij wege van schriftelijke kennisgeving, waaronder mede wordt begrepen, een nota, bon met doorlopende nummering of ander schriftuur.</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marktgelden, bedoeld in artikel 2, zijn verschuldigd bij aanvang van de belastingplicht.</text:p>
              </text:list-item>
              <text:list-item text:style-override="id1-3-2-2-8-3">
                <text:number>2.</text:number>
                <text:p text:style-name="al">Indien de belastingplicht, zoals bedoeld in artikel 5, lid 2 en lid 5, in de loop van het kwartaal aanvangt, zijn de marktgelden verschuldigd over zoveel derde gedeelten van de voor dat kwartaal verschuldigde marktgelden als er in dat kwartaal, na de aanvang van de belastingplicht, nog volle kalendermaanden overblijven.</text:p>
              </text:list-item>
              <text:list-item text:style-override="id1-3-2-2-8-4">
                <text:number>3.</text:number>
                <text:p text:style-name="al">Indien de belastingplicht, zoals bedoeld in artikel 5, lid 2 en lid 5, in de loop van het kwartaal eindigt, bestaat aanspraak op ontheffing voor zoveel derde gedeelten van de voor dat kwartaal verschuldigde marktgelden als er in dat kwartaal, na de beëindiging van de belastingplicht, nog volle kalendermaanden overblijven.</text:p>
              </text:list-item>
              <text:list-item text:style-override="id1-3-2-2-8-5">
                <text:number>4.</text:number>
                <text:p text:style-name="al">Van de overige marktgelden vindt geen verrekening naar tijdsgelang of teruggaaf plaats.</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marktgelden, als bedoeld in:</text:p>
                <text:list text:style-name="id1-3-2-2-9-2-3">
                  <text:list-item text:style-override="id1-3-2-2-9-2-3-1">
                    <text:number>a.</text:number>
                    <text:p text:style-name="al">artikel 7, lid 1, worden betaald uiterlijk een maand na de dagtekening van het aanslagbiljet;</text:p>
                  </text:list-item>
                  <text:list-item text:style-override="id1-3-2-2-9-2-3-2">
                    <text:number>b.</text:number>
                    <text:p text:style-name="al">artikel 7, lid 2, worden betaald op het moment van het doen van de kennisgeving.</text:p>
                  </text:list-item>
                </text:list>
              </text:list-item>
              <text:list-item text:style-override="id1-3-2-2-9-3">
                <text:number>2.</text:number>
                <text:p text:style-name="al">Met betrekking tot een ingevolge artikel 2, tweede lid, onderdeel c van de Invorderingswet 1990, met een belastingaanslag gelijk gestelde beschikking inzake een bestuurlijke boete, zijn het eerste en tweede lid van overeenkomstige toepassing, voor zover deze gelijktijdig wordt opgelegd met de vaststelling van de aanslag dan wel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Vrijstelling</text:p>
            <text:p text:style-name="al">De marktgelden als bedoeld in artikel 2 worden niet geheven voor een tijdelijke vergunning op de standplaats aan de Chevallierlaan voor onderzoeken ten behoeve van de volksgezondheid.</text:p>
          </text:section>
          <text:section text:name="artikel_id1-3-2-2-11" text:style-name="artikel">
            <text:p text:style-name="artikel_kop_titel"><text:span text:style-name="artikel_kop_label">Artikel</text:span> <text:span text:style-name="artikel_kop_nr">11</text:span> - Kwijtschelding</text:p>
            <text:p text:style-name="al">Bij de invordering van marktgelden wordt geen kwijtschelding verleend als bedoeld in artikel 26 van de Invorderingswet 1990 (Stbl. 221).</text:p>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
                <text:number>1.</text:number>
                <text:p text:style-name="al">De "Verordening Marktgeld 2021", van 9 december 2020, nummer 20e0003672/e200024706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Marktgelden 2023".</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7 december 2022,</text:span></text:p>
          </text:section>
          <text:section text:name="ondertekening_id1-3-2-3-2">
            <text:p><text:span text:style-name="functie"/></text:p>
          </text:section>
          <text:section text:name="ondertekening_id1-3-2-3-3">
            <text:p><text:span text:style-name="functie"/></text:p>
            <text:p><text:span text:style-name="functie">M.E. Haveman,</text:span></text:p>
            <text:p><text:span text:style-name="functie">griffier,</text:span></text:p>
          </text:section>
          <text:section text:name="ondertekening_id1-3-2-3-4">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82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OVERHEIDop.referentienummer">e220043662/22e0002198</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2-30</meta:user-defined>
    <meta:user-defined meta:name="DCTERMS.W3CDTF/OVERHEIDop.jaargang">2022</meta:user-defined>
    <meta:user-defined meta:name="OVERHEIDop.publicationIssue">578207</meta:user-defined>
    <meta:user-defined meta:name="OVERHEIDop.betreftRegeling">CVDR689894_1</meta:user-defined>
    <meta:user-defined meta:name="xs:date/OVERHEIDop.startdatum">2022-12-31</meta:user-defined>
    <meta:user-defined meta:name="OVERHEIDop.GmbID/DC.identifier">gmb-2022-578207</meta:user-defined>
    <meta:user-defined meta:name="OVERHEIDop.versieInformatie"/>
  </office:meta>
</office:document-meta>
</file>