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utwal 6: intrekken van een omgevingsvergunning en verlenen van een nieuwe omgevingsvergunning kap van elf watercipr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Houtwal 6, intrekken omgevingsvergunning en verlenen van een omgevingsvergunning kap aanvrager verzonden op 27december 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82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 Houtwal 6: intrekken van een omgevingsvergunning en verlenen van een nieuwe omgevingsvergunning kap van elf watercipressen, gemeente Wageningen (enkelvoudig kap), reguliere procedure</meta:user-defined>
    <meta:user-defined meta:name="DCTERMS.W3CDTF/DCTERMS.available">2022-12-28</meta:user-defined>
    <meta:user-defined meta:name="DCTERMS.W3CDTF/OVERHEIDop.jaargang">2022</meta:user-defined>
    <meta:user-defined meta:name="OVERHEIDop.publicationIssue">578204</meta:user-defined>
    <meta:user-defined meta:name="OVERHEIDop.GmbID/DC.identifier">gmb-2022-578204</meta:user-defined>
    <meta:user-defined meta:name="OVERHEIDop.versieInformatie"/>
  </office:meta>
</office:document-meta>
</file>