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s gemeente Groningen </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
            <text:list text:style-name="id1-3-2-2-1-3">
              <text:list-item text:style-override="id1-3-2-2-1-3-1">
                <text:number>A.</text:number>
                <text:p text:style-name="al">In hoofdstuk 4 Welzijn, gezondheid en zorg komt na paragraaf 4.24 aansluitend op artikel 4:135 een nieuwe paragraaf 4.25 luidende als volgt:</text:p>
                <text:p text:style-name="al"/>
                <text:p text:style-name="al">
                <text:span text:style-name="nadrukvet">Paragraaf 4.25 Tijdelijke subsidieregeling Energiefonds maatschappelijke initiatieven </text:span>
              </text:p>
                <text:p text:style-name="al"/>
                <text:p text:style-name="al">
                <text:span text:style-name="nadrukvet">Artikel 4:136 Begripsbepaling</text:span>
              </text:p>
                <text:p text:style-name="al">Maatschappelijk (bewoners) initiatief: een initiatief van, voor en door de bewoners van een wijk of buurt, een stichting/vereniging/ondernemer in de wijk, gericht op verbinding, ondersteuning en elkaar te helpen om, tegen de achtergrond van de gestegen energieprijzen en de algehele koopkrachtproblematiek, de winterperiode 2022/2023 door te komen. </text:p>
                <text:p text:style-name="al"/>
                <text:p text:style-name="al">
                <text:span text:style-name="nadrukvet">Artikel 4:137 Doel van de regeling</text:span>
              </text:p>
                <text:p text:style-name="al">De regeling heeft als doel tijdelijke initiatieven, zoals benoemd in artikel 4:136, financieel te ondersteunen en mogelijk te maken, zodat bewoners in gezamenlijkheid in de eigen omgeving (wijk/buurt) activiteiten ontplooien, eenmalig of doorlopend in een zekere frequentie tot 1 april 2023, gericht op meedoen, samenhang en ondersteuning om de impact van de actuele energie-/koopkrachtcrisis te verminderen of daarmee om te gaan. De initiatieven kunnen ook worden georganiseerd vanuit wijkorganisaties, dorps-buurthuizen en bewonersverenigingen.</text:p>
                <text:p text:style-name="al"/>
                <text:p text:style-name="al">
                <text:span text:style-name="nadrukvet">Artikel 4:138 Subsidiabele kosten</text:span>
              </text:p>
                <text:p text:style-name="al">Het college kan subsidie verstrekken voor de activiteiten, materiële hulpgoederen en ondersteunend materiaal voor het uitvoeren van activiteiten en maatregelen, die passen binnen de begripsomschrijving en het doel van de regeling.</text:p>
                <text:p text:style-name="al"/>
                <text:p text:style-name="al">
                <text:span text:style-name="nadrukvet">Artikel 4:139 Bijzondere bepalingen/weigeringsgronden </text:span>
              </text:p>
                <text:list text:style-name="id1-3-2-2-1-3-1-16">
                  <text:list-item text:style-override="id1-3-2-2-1-3-1-16-1">
                    <text:number>1.</text:number>
                    <text:p text:style-name="al">Geen subsidie wordt verstrekt als de activiteiten niet bijdragen aan het doel van de regeling.</text:p>
                  </text:list-item>
                  <text:list-item text:style-override="id1-3-2-2-1-3-1-16-2">
                    <text:number>2.</text:number>
                    <text:p text:style-name="al">Geen subsidie wordt verstrekt indien de aanvraag is gericht op het voorzien in eigen loonkosten of op het maken van winst.</text:p>
                  </text:list-item>
                  <text:list-item text:style-override="id1-3-2-2-1-3-1-16-3">
                    <text:number>3.</text:number>
                    <text:p text:style-name="al">Geen subsidie wordt verstrekt als de kosten van de activiteiten niet in redelijke verhouding staan tot de omvang van het initiatief en/of het aantal te bereiken personen. </text:p>
                  </text:list-item>
                  <text:list-item text:style-override="id1-3-2-2-1-3-1-16-4">
                    <text:number>4.</text:number>
                    <text:p text:style-name="al">Geen subsidie wordt verstrekt als de aanvraag in strijd is met gemeentelijke doelstellingen of het initiatief is gericht op politieke of religieuze doelstellingen. </text:p>
                  </text:list-item>
                </text:list>
              </text:list-item>
              <text:list-item text:style-override="id1-3-2-2-1-3-2">
                <text:number/>
                <text:p text:style-name="al">
                <text:span text:style-name="nadrukvet">Artikel 4:140 Aanvraagprocedure</text:span>
              </text:p>
                <text:list text:style-name="id1-3-2-2-1-3-2-3">
                  <text:list-item text:style-override="id1-3-2-2-1-3-2-3-1">
                    <text:number>1.</text:number>
                    <text:p text:style-name="al">De uiterste datum voor het indienen van een aanvraag is 1 april 2023. </text:p>
                  </text:list-item>
                  <text:list-item text:style-override="id1-3-2-2-1-3-2-3-2">
                    <text:number>2.</text:number>
                    <text:p text:style-name="al">De aanvraag wordt ingediend met behulp van een daartoe beschikbaar gesteld aanvraagformulier. </text:p>
                  </text:list-item>
                  <text:list-item text:style-override="id1-3-2-2-1-3-2-3-3">
                    <text:number>3.</text:number>
                    <text:p text:style-name="al">De aanvraag dient vergezeld te gaan met:</text:p>
                    <text:list text:style-name="id1-3-2-2-1-3-2-3-3-3">
                      <text:list-item text:style-override="id1-3-2-2-1-3-2-3-3-3-1">
                        <text:number>a.</text:number>
                        <text:p text:style-name="al">gegevens van de indiener; </text:p>
                      </text:list-item>
                      <text:list-item text:style-override="id1-3-2-2-1-3-2-3-3-3-2">
                        <text:number>b.</text:number>
                        <text:p text:style-name="al">ingeval van een buurt/bewonersinitiatief: aangevuld met 2 steunverklaringen van andere bewoners; </text:p>
                      </text:list-item>
                      <text:list-item text:style-override="id1-3-2-2-1-3-2-3-3-3-3">
                        <text:number>c.</text:number>
                        <text:p text:style-name="al">een beschrijving waarin aanvrager aangeeft op welke wijze het initiatief bijdraagt aan het doel; </text:p>
                      </text:list-item>
                      <text:list-item text:style-override="id1-3-2-2-1-3-2-3-3-3-4">
                        <text:number>d.</text:number>
                        <text:p text:style-name="al">vermelding van de locatie en periode/tijdstip en wanneer de activiteiten zullen plaatsvinden.</text:p>
                      </text:list-item>
                    </text:list>
                  </text:list-item>
                </text:list>
              </text:list-item>
              <text:list-item text:style-override="id1-3-2-2-1-3-3">
                <text:number/>
                <text:p text:style-name="al">
                <text:span text:style-name="nadrukvet">Artikel 4:141 Hoogte en beoordeling subsidie</text:span>
              </text:p>
                <text:list text:style-name="id1-3-2-2-1-3-3-3">
                  <text:list-item text:style-override="id1-3-2-2-1-3-3-3-1">
                    <text:number>1.</text:number>
                    <text:p text:style-name="al">De hoogte van de subsidie bedraagt maximaal € 5000,- voor rechtspersonen en € 1000,- voor natuurlijke personen.</text:p>
                  </text:list-item>
                  <text:list-item text:style-override="id1-3-2-2-1-3-3-3-2">
                    <text:number>2.</text:number>
                    <text:p text:style-name="al">Subsidieaanvragen tot maximaal € 1000,- worden beoordeeld aan de hand van de aangeleverde gegevens. </text:p>
                  </text:list-item>
                  <text:list-item text:style-override="id1-3-2-2-1-3-3-3-3">
                    <text:number>3.</text:number>
                    <text:p text:style-name="al">Subsidieaanvragen boven de € 1000,- en tot de grens van € 5000,- worden beoordeeld door een team van deskundigen (Beleid/ContracteringMO/Gebiedsteam) </text:p>
                  </text:list-item>
                </text:list>
              </text:list-item>
              <text:list-item text:style-override="id1-3-2-2-1-3-4">
                <text:number/>
                <text:p text:style-name="al">
                <text:span text:style-name="nadrukvet">Artikel 4:142 Subsidieplafond en verdeelregel</text:span>
              </text:p>
                <text:p text:style-name="al">Het subsidieplafond van deze regeling bedraagt € 200.000; subsidieaanvragen, indien compleet, worden afgehandeld op volgorde van binnenkomst. </text:p>
                <text:p text:style-name="al"/>
                <text:p text:style-name="al">
                <text:span text:style-name="nadrukvet">Artikel 4:143 Bevoegdheid college/hardheidsclausule </text:span>
              </text:p>
                <text:p text:style-name="al">Het college kan in bijzondere gevallen afwijken van hetgeen in voorgaande artikelen staat vermeld.</text:p>
                <text:p text:style-name="al"/>
                <text:p text:style-name="al">
                <text:span text:style-name="nadrukvet">Artikel 4:144 Tijdelijke nadere regel</text:span>
              </text:p>
                <text:p text:style-name="al">Deze tijdelijke subsidieregeling vervalt met ingang van 1 april 2023.</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nadere regel genoemd in onderdeel A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20 december 2022,</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81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lgemene subsidieverordening gemeente Groningen 2019]|[https://lokaleregelgeving.overheid.nl/CVDR625881/1</meta:user-defined>
    <meta:user-defined meta:name="DC.source">Algemene subsidieverordening gemeente Groningen 2019]|[https://lokaleregelgeving.overheid.nl/CVDR625881/1</meta:user-defined>
    <meta:user-defined meta:name="OVERHEIDop.referentienummer">624409-2022</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12-29</meta:user-defined>
    <meta:user-defined meta:name="DCTERMS.W3CDTF/OVERHEIDop.jaargang">2022</meta:user-defined>
    <meta:user-defined meta:name="OVERHEIDop.publicationIssue">578199</meta:user-defined>
    <meta:user-defined meta:name="OVERHEIDop.betreftRegeling">CVDR123111_76</meta:user-defined>
    <meta:user-defined meta:name="xs:date/OVERHEIDop.startdatum">2022-12-30</meta:user-defined>
    <meta:user-defined meta:name="OVERHEIDop.GmbID/DC.identifier">gmb-2022-578199</meta:user-defined>
    <meta:user-defined meta:name="OVERHEIDop.versieInformatie"/>
  </office:meta>
</office:document-meta>
</file>