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luispolderweg 15 N, Zaandam - garage Amir - het oprichten van een autoherstel- en plaatwerk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Activiteitenbesluit betreft het oprichten van een garagebedrijf per 1 april 2021. Melder: Garage Amir Ontvangstdatum melding: 24 oktober 2022 Zaaknummer: 1160353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876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818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1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18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2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30876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Sluispolderweg 15 N, Zaandam - garage Amir - het oprichten van een autoherstel- en plaatwerkbedrijf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182</meta:user-defined>
    <meta:user-defined meta:name="OVERHEIDop.GmbID/DC.identifier">gmb-2022-578182</meta:user-defined>
    <meta:user-defined meta:name="OVERHEIDop.versieInformatie"/>
  </office:meta>
</office:document-meta>
</file>