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Zaltbommel 2022</text:p>
      <text:section text:name="regeling_id1-3-2" text:style-name="regeling">
        <text:section text:name="aanhef_id1-3-2-1" text:style-name="aanhef">
          <text:section text:name="preambule_id1-3-2-1-1" text:style-name="preambule">
            <text:p text:style-name="al">De gemeenteraad van de gemeente Z a l t b o m m e l;</text:p>
            <text:p text:style-name="al"/>
            <text:p text:style-name="al">gelezen het voorstel van het college van burgemeester en wethouders van Zaltbommel van 15 november 2022;</text:p>
            <text:p text:style-name="al"/>
            <text:p text:style-name="al">gelet op artikel 149 van de Gemeentewet; </text:p>
            <text:p text:style-name="al"/>
            <text:p text:style-name="al">b e s l u i t </text:p>
            <text:p text:style-name="al"/>
            <text:p text:style-name="al">vast de stellen de volgende: <text:span text:style-name="nadrukvet">verordening tot eerste wijziging van de Algemene Plaatselijke Verordening Zaltbommel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ltbommel 2022 wordt als volgt gewijzigd:</text:p>
            <text:p text:style-name="al"/>
            <text:p text:style-name="al">A</text:p>
            <text:p text:style-name="al">In het opschrift van Hoofdstuk 2, Afdeling 5, wordt “Drank- en horecawet” vervangen door: Alcoholwet.</text:p>
            <text:p text:style-name="al"/>
            <text:p text:style-name="al">B </text:p>
            <text:p text:style-name="al">Na artikel 2:48 wordt een nieuw artikel ingevoegd, luidende:</text:p>
            <text:p text:style-name="al">
            <text:span text:style-name="nadrukvet">Artikel 2:48a Verboden lachgasgebruik</text:span>
          </text:p>
            <text:list text:style-name="id1-3-2-2-1-10">
              <text:list-item text:style-override="id1-3-2-2-1-10-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0-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0-3">
                <text:number>3.</text:number>
                <text:p text:style-name="al">Het college kan in het aanwijzingsbesluit het in het tweede lid bedoelde verbod beperken tot bepaalde tijden.</text:p>
              </text:list-item>
            </text:list>
            <text:p text:style-name="al">C</text:p>
            <text:p text:style-name="al">Artikel 2:54 vervalt.</text:p>
            <text:p text:style-name="al"/>
            <text:p text:style-name="al">D</text:p>
            <text:p text:style-name="al">In artikel 2:60, eerste lid, artikel 4:13, eerste lid, en artikel 5:12, eerste lid wordt “opheffing” vervangen door: beëindiging”</text:p>
            <text:p text:style-name="al"/>
            <text:p text:style-name="al">E</text:p>
            <text:p text:style-name="al">Artikel 2:61 vervalt. </text:p>
            <text:p text:style-name="al"/>
            <text:p text:style-name="al">F</text:p>
            <text:p text:style-name="al">Artikel 2:73a, derde lid, komt te luiden:</text:p>
            <text:list text:style-name="id1-3-2-2-1-22">
              <text:list-item text:style-override="id1-3-2-2-1-22-1">
                <text:number>3.</text:number>
                <text:p text:style-name="al">Het verbod in het tweede lid geldt niet als:</text:p>
                <text:list text:style-name="id1-3-2-2-1-22-1-3">
                  <text:list-item text:style-override="id1-3-2-2-1-22-1-3-1">
                    <text:number>a.</text:number>
                    <text:p text:style-name="al">het carbid schieten plaatsvindt:</text:p>
                    <text:list text:style-name="id1-3-2-2-1-22-1-3-1-3">
                      <text:list-item text:style-override="id1-3-2-2-1-22-1-3-1-3-1">
                        <text:number>i.</text:number>
                        <text:p text:style-name="al">op 31 december vanaf 13:00 uur tot 1 januari 2:00 uur; </text:p>
                      </text:list-item>
                      <text:list-item text:style-override="id1-3-2-2-1-22-1-3-1-3-2">
                        <text:number>ii.</text:number>
                        <text:p text:style-name="al">buiten de bebouwde kom; </text:p>
                      </text:list-item>
                      <text:list-item text:style-override="id1-3-2-2-1-22-1-3-1-3-3">
                        <text:number>iii.</text:number>
                        <text:p text:style-name="al">in tegengestelde richting van de dichtst bijgelegen woonbebouwing;</text:p>
                      </text:list-item>
                      <text:list-item text:style-override="id1-3-2-2-1-22-1-3-1-3-4">
                        <text:number>iv.</text:number>
                        <text:p text:style-name="al">op een locatie die is gelegen op een afstand van tenminste 75 meter van de woonbebouwing, 300 meter van medische- en zorginstellingen en 300 meter van inrichtingen waar dieren worden gehouden;</text:p>
                      </text:list-item>
                    </text:list>
                  </text:list-item>
                  <text:list-item text:style-override="id1-3-2-2-1-22-1-3-2">
                    <text:number>b.</text:number>
                    <text:p text:style-name="al">gebruik wordt gemaakt van (melk)bussen of vergelijkbare voorwerpen met een maximale inhoud van 40 liter en worden afgesloten met een zacht materiaal (plastic bal of zak);</text:p>
                  </text:list-item>
                  <text:list-item text:style-override="id1-3-2-2-1-22-1-3-3">
                    <text:number>c.</text:number>
                    <text:p text:style-name="al">het vrije schootsveld tenminste 75 meter bedraagt en binnen deze afstand geen openbare paden of wegen zijn;</text:p>
                  </text:list-item>
                  <text:list-item text:style-override="id1-3-2-2-1-22-1-3-4">
                    <text:number>d.</text:number>
                    <text:p text:style-name="al">de locatie waar het carbid schieten plaatsvindt is afgezet met linten of ander vergelijkbaar materiaal, zodat toeschouwers niet in de nabijheid van de voorwerpen waarmee carbid geschoten wordt en de schietrichtingen kunnen komen te staan.</text:p>
                  </text:list-item>
                  <text:list-item text:style-override="id1-3-2-2-1-22-1-3-5">
                    <text:number>e.</text:number>
                    <text:p text:style-name="al">toestemming is verkregen van de zakelijk gerechtigde van het perceel of de percelen waarop het carbid schieten plaatsvindt; </text:p>
                  </text:list-item>
                  <text:list-item text:style-override="id1-3-2-2-1-22-1-3-6">
                    <text:number>f.</text:number>
                    <text:p text:style-name="al">degene die carbid schiet:</text:p>
                    <text:list text:style-name="id1-3-2-2-1-22-1-3-6-3">
                      <text:list-item text:style-override="id1-3-2-2-1-22-1-3-6-3-1">
                        <text:number>i.</text:number>
                        <text:p text:style-name="al">ouder is dan 18 jaar;</text:p>
                      </text:list-item>
                      <text:list-item text:style-override="id1-3-2-2-1-22-1-3-6-3-2">
                        <text:number>ii.</text:number>
                        <text:p text:style-name="al">niet onder invloed van alcohol of andere drugs is;</text:p>
                      </text:list-item>
                    </text:list>
                  </text:list-item>
                  <text:list-item text:style-override="id1-3-2-2-1-22-1-3-7">
                    <text:number>g.</text:number>
                    <text:p text:style-name="al">er geen handelingen worden verricht of nagelaten waarvan degene die het carbid schieten verricht weet of redelijkerwijs had kunnen vermoeden dat daardoor gevaar, schade of hinder kan optreden voor mens, dier of milieu; </text:p>
                  </text:list-item>
                  <text:list-item text:style-override="id1-3-2-2-1-22-1-3-8">
                    <text:number>h.</text:number>
                    <text:p text:style-name="al">er wordt voldaan aan de Wet natuurbescherming.</text:p>
                  </text:list-item>
                </text:list>
              </text:list-item>
            </text:list>
            <text:p text:style-name="al">G</text:p>
            <text:p text:style-name="al">Artikel 2:79, eerste lid komt te luiden: </text:p>
            <text:list text:style-name="id1-3-2-2-1-25">
              <text:list-item text:style-override="id1-3-2-2-1-25-1">
                <text:number>1.</text:number>
                <text:p text:style-name="al">Degene die een woning of een bij die woning behorend erf gebruikt of tegen betaling in gebruik geeft, draagt er zorg voor dat door gedragingen in of vanuit die woning of dat er of in de onmiddellijke nabijheid van die woning of dat erf geen ernstige en herhaaldelijke hinder voor omwonenden wordt veroorzaakt. </text:p>
              </text:list-item>
            </text:list>
            <text:p text:style-name="al">H</text:p>
            <text:p text:style-name="al">In het opschrift van artikel 2:18 wordt “Begripsbepaling huisvestingsvoorziening” vervangen door: Begripsbepalingen.</text:p>
            <text:p text:style-name="al"/>
            <text:p text:style-name="al">I</text:p>
            <text:p text:style-name="al">In het opschrift van Hoofdstuk 3, afdeling 1 en in artikel 3:1 wordt “Begripsbepalingen” telkens vervangen door: Definities</text:p>
            <text:p text:style-name="al"/>
            <text:p text:style-name="al">J </text:p>
            <text:p text:style-name="al">Artikel 4:6d vervalt.</text:p>
            <text:p text:style-name="al"/>
            <text:p text:style-name="al">K </text:p>
            <text:p text:style-name="al">Na artikel 4:18 wordt ingevoegd:</text:p>
            <text:p text:style-name="al"/>
            <text:p text:style-name="al">
            <text:span text:style-name="nadrukvet">Afdeling 6: Milieuverontreiniging</text:span>
          </text:p>
            <text:p text:style-name="al"/>
            <text:p text:style-name="al">
            <text:span text:style-name="nadrukvet">Artikel 4:20 Voorkomen van diffuse milieuverontreiniging.</text:span>
          </text:p>
            <text:list text:style-name="id1-3-2-2-1-41">
              <text:list-item text:style-override="id1-3-2-2-1-41-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1-41-2">
                <text:number>2.</text:number>
                <text:p text:style-name="al">Het college kan van het verbod ontheffing verlenen.</text:p>
              </text:list-item>
              <text:list-item text:style-override="id1-3-2-2-1-41-3">
                <text:number>3.</text:number>
                <text:p text:style-name="al">Het verbod is niet van toepassing op:</text:p>
                <text:list text:style-name="id1-3-2-2-1-41-3-3">
                  <text:list-item text:style-override="id1-3-2-2-1-41-3-3-1">
                    <text:number>a.</text:number>
                    <text:p text:style-name="al">het overeenkomstig de afvalstoffenverordening Regio Rivierenland ter inzameling aanbieden van huishoudelijke afvalstoffen of bedrijfsafvalstoffen;</text:p>
                  </text:list-item>
                  <text:list-item text:style-override="id1-3-2-2-1-41-3-3-2">
                    <text:number>b.</text:number>
                    <text:p text:style-name="al">het thuis composteren van groente-, fruit- en tuinafval;</text:p>
                  </text:list-item>
                  <text:list-item text:style-override="id1-3-2-2-1-41-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41-4">
                <text:number>4.</text:number>
                <text:p text:style-name="al">Het in het eerste lid gestelde verbod geldt niet voorzover in de beoogde bescherming van het milieu wordt voorzien door de Wet bodembescherming of het Bouwstoffenbesluit.</text:p>
              </text:list-item>
            </text:list>
            <text:p text:style-name="al">
            <text:span text:style-name="nadrukvet">Artikel 4:21 Achterlaten van straatafval</text:span>
          </text:p>
            <text:list text:style-name="id1-3-2-2-1-43">
              <text:list-item text:style-override="id1-3-2-2-1-43-1">
                <text:number>1.</text:number>
                <text:p text:style-name="al">Het is verboden straatafval - waaronder in ieder geval worden begrepen huishoudelijke afvalstoffen van zeer beperkte omvang en gewicht, zoals proppen, papier, sigarettenpeuken, kauwgom, plastic bekertjes en blikjes, verpakkingsmateriaal, etenswaren, niet zijnde klein chemisch afval, ontstaan buiten een perceel - in de openbare ruimte achter te laten zonder gebruik te maken van de van gemeentewege of anderszins geplaatste of voorgeschreven bakken, manden of soortgelijke voorwerpen.</text:p>
              </text:list-item>
              <text:list-item text:style-override="id1-3-2-2-1-43-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pan text:style-name="nadrukvet">Artikel 4:22</text:span>
          </text:p>
            <text:p text:style-name="al">Het is verboden zich te ontdoen van een autowrak als bedoeld in artikel 1, aanhef en onder b, van het Besluit beheer autowrakken, anders dan door afgifte aan een inrichting als bedoeld in artikel 6 van het Besluit beheer autowrakken.</text:p>
            <text:p text:style-name="al"/>
            <text:p text:style-name="al">L</text:p>
            <text:p text:style-name="al">Artikel 5:10 vervalt.</text:p>
            <text:p text:style-name="al"/>
            <text:p text:style-name="al">M</text:p>
            <text:p text:style-name="al">In artikel 5:18, derde lid, onder c, vervalt “indien”: </text:p>
            <text:p text:style-name="al"/>
            <text:p text:style-name="al">N</text:p>
            <text:p text:style-name="al">Artikel 5:23, eerste lid, onder c, komt te luiden:</text:p>
            <text:list text:style-name="id1-3-2-2-1-55">
              <text:list-item text:style-override="id1-3-2-2-1-55-1">
                <text:number>c.</text:number>
                <text:p text:style-name="al">zonder voorafgaande melding. </text:p>
              </text:list-item>
            </text:list>
          </text:section>
          <text:section text:name="artikel_id1-3-2-2-2" text:style-name="artikel">
            <text:p text:style-name="artikel_kop_titel"><text:span text:style-name="artikel_kop_label">Artikel</text:span> <text:span text:style-name="artikel_kop_nr">II</text:span> </text:p>
            <text:p text:style-name="al">Ingetrokken wordt de Algemene Plaatselijke Verordening Zaltbommel 2021.</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met uitzondering van onderdeel K, treedt in werking op de dag na de bekendmaking van deze verordening;</text:p>
              </text:list-item>
              <text:list-item text:style-override="id1-3-2-2-3-3">
                <text:number>2.</text:number>
                <text:p text:style-name="al">Onderdeel K van deze verordening treedt in werking op het moment dat de verordening tot wijziging van de Afvalstoffenverordening Avri 2022 in werking treedt. </text:p>
              </text:list-item>
            </text:list>
          </text:section>
        </text:section>
        <text:section text:name="regeling-sluiting_id1-3-2-3" text:style-name="regeling-sluiting">
          <text:section text:name="ondertekening_id1-3-2-3-1">
            <text:p><text:span text:style-name="functie">Aldus vastgesteld in de openbare raad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rs. M.S.P. Muurling </text:span></text:p>
          </text:section>
          <text:section text:name="ondertekening_id1-3-2-3-4">
            <text:p><text:span text:style-name="functie"/></text:p>
            <text:p><text:span text:style-name="functie">de burgemeester </text:span></text:p>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81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d van de Gemeentewet]|[1.0:c:BWBR0005416&amp;artikel=154d&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2a van de Wegenverkeerswet 1994]|[1.0:c:BWBR0006622&amp;artikel=2a&amp;g=2021-10-19</meta:user-defined>
    <meta:user-defined meta:name="DCTERMS.alternative">Algemene plaatselijke verordening Zaltbommel 2022</meta:user-defined>
    <dc:language>nl</dc:language>
    <meta:user-defined meta:name="OVERHEIDop.locatietype/OVERHEIDop.gebiedsmarkering">Gemeente</meta:user-defined>
    <meta:user-defined meta:name="DC.title">Besluit van de raad van de gemeente Zaltbommel tot vaststelling van de Algemene plaatselijke verordening Zaltbommel 2022</meta:user-defined>
    <meta:user-defined meta:name="DCTERMS.W3CDTF/DCTERMS.available">2022-12-30</meta:user-defined>
    <meta:user-defined meta:name="DCTERMS.W3CDTF/OVERHEIDop.jaargang">2022</meta:user-defined>
    <meta:user-defined meta:name="OVERHEIDop.publicationIssue">578177</meta:user-defined>
    <meta:user-defined meta:name="OVERHEIDop.betreftRegeling">CVDR673170_2</meta:user-defined>
    <meta:user-defined meta:name="xs:date/OVERHEIDop.startdatum">2022-12-31</meta:user-defined>
    <meta:user-defined meta:name="OVERHEIDop.GmbID/DC.identifier">gmb-2022-578177</meta:user-defined>
    <meta:user-defined meta:name="OVERHEIDop.versieInformatie"/>
  </office:meta>
</office:document-meta>
</file>