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Terschell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dat titel 4.5 van de Algemene wet bestuursrecht en de Omgevingswet in werking treedt.</text:p>
              </text:list-item>
              <text:list-item text:style-override="id1-3-2-2-9-3">
                <text:number>2.</text:number>
                <text:p text:style-name="al">Deze verordening wordt aangehaald als: Verordening nadeelcompensatie gemeente Terschelling 2023.</text:p>
              </text:list-item>
            </text:list>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C.M. van de Pol</text:span></text:p>
          </text:section>
          <text:section text:name="ondertekening_id1-3-2-3-4">
            <text:p><text:span text:style-name="functie"/></text:p>
            <text:p><text:span text:style-name="functie"/></text:p>
            <text:p><text:span text:style-name="functie">De loco-griffier, </text:span></text:p>
            <text:p><text:span text:style-name="functie">R. van Zwol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Nadeelcompensatieregeling Algemene wet bestuursrecht en Omgevingswet</text:span>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3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 of beleidsregel</text:span>
        </text:p>
          <text:p text:style-name="al">Omdat het heffen van een recht bij wettelijk voorschrift moet (art. 4:128, eerste lid, van de Awb) en dus niet in een beleidsregel kan worden opgenomen, geeft het duidelijkheid om alle artikelen over nadeelcompensatie bij elkaar te houden en daarmee te kiezen voor een verordening nadeelcompensatie. Indien advies wordt ingewonnen bij een adviescommissie is daarmee ook afdeling 3.3 van de Awb van toepassing. Deze afdeling gaat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maximaal €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48">
            <text:list-item text:style-override="id1-3-2-4-48-1">
              <text:number>a.</text:number>
              <text:p text:style-name="al">het benoemen van een vaste commissie: in dat geval worden de deskundigen benoemd door burgemeester en wethouders, of</text:p>
            </text:list-item>
            <text:list-item text:style-override="id1-3-2-4-48-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
          <text:span text:style-name="nadrukcur">Eerste lid</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text:p>
          <text:p text:style-name="al"/>
          <text:p text:style-name="al">
          <text:span text:style-name="nadrukcur">Tweede lid</text:span>
        </text:p>
          <text:p text:style-name="al">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De Verordening nadeelcompensatie treedt in de plaats van de procedureverordening voor advisering tegemoetkoming in planschade.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817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Onbekend</meta:user-defined>
    <meta:user-defined meta:name="DCTERMS.alternative">Verordening nadeelcompensatie gemeente Terschelling 2023</meta:user-defined>
    <dc:language>nl</dc:language>
    <meta:user-defined meta:name="OVERHEIDop.locatietype/OVERHEIDop.gebiedsmarkering">Gemeente</meta:user-defined>
    <meta:user-defined meta:name="DC.title">Verordening nadeelcompensatie gemeente Terschelling 2023</meta:user-defined>
    <meta:user-defined meta:name="DCTERMS.W3CDTF/DCTERMS.available">2022-12-30</meta:user-defined>
    <meta:user-defined meta:name="DCTERMS.W3CDTF/OVERHEIDop.jaargang">2022</meta:user-defined>
    <meta:user-defined meta:name="OVERHEIDop.publicationIssue">578173</meta:user-defined>
    <meta:user-defined meta:name="OVERHEIDop.betreftRegeling">CVDR689879_1</meta:user-defined>
    <meta:user-defined meta:name="xs:date/OVERHEIDop.startdatum">2023-07-01</meta:user-defined>
    <meta:user-defined meta:name="OVERHEIDop.GmbID/DC.identifier">gmb-2022-578173</meta:user-defined>
    <meta:user-defined meta:name="OVERHEIDop.versieInformatie"/>
  </office:meta>
</office:document-meta>
</file>