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office:automatic-styles>
  <office:body>
    <office:text>
      <text:p text:style-name="new_page_staatscourant"/>
      <text:p text:style-name="single-kop-titel">Tijdelijke subsidieregeling energiecompensatie maatschappelijke organisaties met accommodatie gemeente West Betuwe 2022-2023</text:p>
      <text:section text:name="regeling_id1-3-2" text:style-name="regeling">
        <text:section text:name="aanhef_id1-3-2-1" text:style-name="aanhef">
          <text:section text:name="preambule_id1-3-2-1-1" text:style-name="preambule">
            <text:p text:style-name="al">Burgemeester en wethouders van West Betuwe,</text:p>
            <text:p text:style-name="al"/>
            <text:p text:style-name="al">gelet op het raadsbesluit d.d. 20 december 2022 en artikel 3 van de Algemene Subsidieverordening West Betuwe 2020,</text:p>
            <text:p text:style-name="al"/>
            <text:p text:style-name="al">besluiten de volgende regeling vast te stellen: Tijdelijke subsidieregeling energiecompensatie maatschappelijke organisaties met accommodatie West Betuwe 2022-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 </text:p>
            <text:list text:style-name="id1-3-2-2-1-3">
              <text:list-item text:style-override="id1-3-2-2-1-3-1">
                <text:number>a.</text:number>
                <text:p text:style-name="al">Aanvrager: een maatschappelijke organisatie met accommodatie.</text:p>
              </text:list-item>
              <text:list-item text:style-override="id1-3-2-2-1-3-2">
                <text:number>b.</text:number>
                <text:p text:style-name="al">ASV: Algemene subsidieverordening West Betuwe 2020.</text:p>
              </text:list-item>
              <text:list-item text:style-override="id1-3-2-2-1-3-3">
                <text:number>c.</text:number>
                <text:p text:style-name="al">Awb: Algemene wet bestuursrecht.</text:p>
              </text:list-item>
              <text:list-item text:style-override="id1-3-2-2-1-3-4">
                <text:number>d.</text:number>
                <text:p text:style-name="al">College: college van burgemeester en wethouders van de gemeente West Betuwe.</text:p>
              </text:list-item>
              <text:list-item text:style-override="id1-3-2-2-1-3-5">
                <text:number>e.</text:number>
                <text:p text:style-name="al">Maatschappelijke organisatie met accommodatie: een rechtspersoon zonder winstoogmerk gevestigd in de gemeente West Betuwe die bijdraagt aan het gemeentelijk beleid ‘Bouwen aan sociale kracht’ of anderszins van grote maatschappelijke waarde is voor de sociale infrastructuur van de gemeente West Betuwe en een accommodatie in eigendom heeft met een eigen energiecontract of huurder is van (gemeentelijk) vastgoed en een eigen energiecontract heeft. </text:p>
              </text:list-item>
            </text:list>
          </text:section>
          <text:section text:name="artikel_id1-3-2-2-2" text:style-name="artikel">
            <text:p text:style-name="artikel_kop_titel"><text:span text:style-name="artikel_kop_label">Artikel</text:span> <text:span text:style-name="artikel_kop_nr">2.</text:span> Algemene subsidieverordening</text:p>
            <text:p text:style-name="al">Deze subsidieregeling is een regeling in de zin van artikel 3 van de Algemene subsidieverordening gemeente West Betuwe 2020. De Algemene subsidieverordening gemeente West Betuwe 2020 is van toepassing, tenzij in deze subsidieregeling hiervan is afgeweken.</text:p>
          </text:section>
          <text:section text:name="artikel_id1-3-2-2-3" text:style-name="artikel">
            <text:p text:style-name="artikel_kop_titel"><text:span text:style-name="artikel_kop_label">Artikel</text:span> <text:span text:style-name="artikel_kop_nr">3.</text:span> Doelstelling </text:p>
            <text:p text:style-name="al">Deze subsidieregeling heeft als doel het eenmalig compenseren in de winterperiode 2022/2023 van maatschappelijke organisaties met een accommodatie in West Betuwe die directe (financiële) problemen ervaren door de stijgende energielasten. </text:p>
          </text:section>
          <text:section text:name="artikel_id1-3-2-2-4" text:style-name="artikel">
            <text:p text:style-name="artikel_kop_titel"><text:span text:style-name="artikel_kop_label">Artikel</text:span> <text:span text:style-name="artikel_kop_nr">4.</text:span> Subsidiabele activiteiten en subsidiebedrag</text:p>
            <text:list text:style-name="id1-3-2-2-4-2">
              <text:list-item text:style-override="id1-3-2-2-4-2">
                <text:number>1.</text:number>
                <text:p text:style-name="al">Een aanvrager kan subsidie aanvragen voor 75 % van het verschil in energiekosten die hij in de periode van 1 november 2022 t/m 31 maart 2023 betaalt ten opzichte van de energiekosten die hij betaalde in diezelfde periode een jaar eerder. </text:p>
              </text:list-item>
              <text:list-item text:style-override="id1-3-2-2-4-3">
                <text:number>2.</text:number>
                <text:p text:style-name="al">Wanneer de hoogte van de energiekosten in het eerste lid nog niet bekend is ten tijde van de aanvraag voor de periode gelegen na de aanvraagdatum dan wordt de hoogte van de energielasten voor die periode vastgesteld op basis van de laatst bekende voorschotsnota of op basis van de laatst bekende gemaakte energiekosten of informatie van de energieleverancier. </text:p>
              </text:list-item>
              <text:list-item text:style-override="id1-3-2-2-4-4">
                <text:number>3.</text:number>
                <text:p text:style-name="al">Per locatie of adres kan één aanvraag worden ingediend. </text:p>
              </text:list-item>
              <text:list-item text:style-override="id1-3-2-2-4-5">
                <text:number>4.</text:number>
                <text:p text:style-name="al">Het maximale subsidiebedrag per aanvraag als bedoeld in het eerste lid van dit artikel bedraagt € 10.000,= exclusief BTW.</text:p>
              </text:list-item>
            </text:list>
          </text:section>
          <text:section text:name="artikel_id1-3-2-2-5" text:style-name="artikel">
            <text:p text:style-name="artikel_kop_titel"><text:span text:style-name="artikel_kop_label">Artikel</text:span> <text:span text:style-name="artikel_kop_nr">5.</text:span> Eisen aan de aanvrager </text:p>
            <text:p text:style-name="al">Aanvragers komen in aanmerking voor subsidie indien zij voldoen aan de volgende eisen: </text:p>
            <text:list text:style-name="id1-3-2-2-5-3">
              <text:list-item text:style-override="id1-3-2-2-5-3-1">
                <text:number>a.</text:number>
                <text:p text:style-name="al">Zij een maatschappelijke organisatie met accommodatie zijn zoals bedoeld in artikel 1;</text:p>
              </text:list-item>
              <text:list-item text:style-override="id1-3-2-2-5-3-2">
                <text:number>b.</text:number>
                <text:p text:style-name="al">Zij kunnen aantonen dat in de periode van 1 november 2022 t/m 31 maart 2023 de energiekosten ten opzichte van dezelfde periode een jaar eerder, zijn gestegen. </text:p>
              </text:list-item>
              <text:list-item text:style-override="id1-3-2-2-5-3-3">
                <text:number>c.</text:number>
                <text:p text:style-name="al">Zij verklaren welke (in redelijkheid alle mogelijke) inspanningen zijn verricht om het energieverbruik te verlagen, dan wel welke duurzaamheidsmaatregelen zijn en/of worden genomen; </text:p>
              </text:list-item>
              <text:list-item text:style-override="id1-3-2-2-5-3-4">
                <text:number>d.</text:number>
                <text:p text:style-name="al">Zij verklaren dat de stijgende kosten niet volledig gedekt kunnen worden uit het eigen vermogen of de lopende exploitatie;</text:p>
              </text:list-item>
              <text:list-item text:style-override="id1-3-2-2-5-3-5">
                <text:number>e.</text:number>
                <text:p text:style-name="al">Zij verklaren dat zij directe (financiële) problemen ervaren door de stijgende energielasten; </text:p>
              </text:list-item>
              <text:list-item text:style-override="id1-3-2-2-5-3-6">
                <text:number>f.</text:number>
                <text:p text:style-name="al">Zij verklaren dat bij een eventueel teveel ontvangen subsidiebedrag zij dit terugbetalen aan de gemeente. Dit is het geval wanneer de werkelijke kosten achteraf mee blijken te vallen of in het geval dat zij in aanmerking komen voor een andere (subsidieregeling). </text:p>
              </text:list-item>
              <text:list-item text:style-override="id1-3-2-2-5-3-7">
                <text:number>g.</text:number>
                <text:p text:style-name="al">Het college heeft de mogelijkheid om tijdens de behandeling van de aanvraag, aanvullende informatie dan wel bewijsmiddelen op te vragen over de voorgaande onderdelen a t/m e.</text:p>
              </text:list-item>
            </text:list>
          </text:section>
          <text:section text:name="artikel_id1-3-2-2-6" text:style-name="artikel">
            <text:p text:style-name="artikel_kop_titel"><text:span text:style-name="artikel_kop_label">Artikel</text:span> <text:span text:style-name="artikel_kop_nr">6.</text:span> Eisen aan de aanvraag </text:p>
            <text:list text:style-name="id1-3-2-2-6-2">
              <text:list-item text:style-override="id1-3-2-2-6-2">
                <text:number>1.</text:number>
                <text:p text:style-name="al">De subsidieaanvraag wordt bij voorkeur ingediend via het digitale aanvraagformulier te vinden op de website: westbetuwe.nl;</text:p>
              </text:list-item>
              <text:list-item text:style-override="id1-3-2-2-6-3">
                <text:number>2.</text:number>
                <text:p text:style-name="al">Op het aanvraagformulier staat vermeld welke documenten aangeleverd moeten worden.</text:p>
              </text:list-item>
              <text:list-item text:style-override="id1-3-2-2-6-4">
                <text:number>3.</text:number>
                <text:p text:style-name="al">Het college stelt een aanvrager op grond van artikel 4:5 Awb in de gelegenheid een onvolledige aanvraag te completeren binnen een termijn van tien werkdagen. Aanvragen die na de hersteltermijn niet compleet zijn, worden buiten behandeling gesteld. </text:p>
              </text:list-item>
            </text:list>
          </text:section>
          <text:section text:name="artikel_id1-3-2-2-7" text:style-name="artikel">
            <text:p text:style-name="artikel_kop_titel"><text:span text:style-name="artikel_kop_label">Artikel</text:span> <text:span text:style-name="artikel_kop_nr">7.</text:span> Subsidieplafond en verdeelsleutel</text:p>
            <text:list text:style-name="id1-3-2-2-7-2">
              <text:list-item text:style-override="id1-3-2-2-7-2">
                <text:number>1.</text:number>
                <text:p text:style-name="al">Het subsidieplafond voor deze regeling bedraagt € 300.000,=. </text:p>
              </text:list-item>
              <text:list-item text:style-override="id1-3-2-2-7-3">
                <text:number>2.</text:number>
                <text:p text:style-name="al">Het nemen van besluiten op aanvragen voor subsidie vindt plaats op volgorde van ontvangst van volledige aanvragen. Een volledige aanvraag houdt in dat het aanvraagformulier volledig is ingevuld en dat de noodzakelijke bijlagen zoals aangegeven op het aanvraagformulier zijn meegestuurd.</text:p>
              </text:list-item>
              <text:list-item text:style-override="id1-3-2-2-7-4">
                <text:number>3.</text:number>
                <text:p text:style-name="al">De volgorde van ontvangst in de zin van het tweede lid, wordt als volgt bepaald:</text:p>
                <text:list text:style-name="id1-3-2-2-7-4-3">
                  <text:list-item text:style-override="id1-3-2-2-7-4-3-1">
                    <text:number>a.</text:number>
                    <text:p text:style-name="al">Voor datum van ontvangst geldt enkel de volledig ingediende aanvraag;</text:p>
                  </text:list-item>
                  <text:list-item text:style-override="id1-3-2-2-7-4-3-2">
                    <text:number>b.</text:number>
                    <text:p text:style-name="al">Voor digitale aanvragen worden de datum en het tijdstip zoals zichtbaar op de ingekomen aanvraag e-mail als moment van ontvangst beschouwd;</text:p>
                  </text:list-item>
                  <text:list-item text:style-override="id1-3-2-2-7-4-3-3">
                    <text:number>c.</text:number>
                    <text:p text:style-name="al">Wanneer de aanvraag schriftelijk (op papier) wordt ingediend, wordt de datum die wordt aangegeven door de ontvangststempel beschouwd als datum van ontvangst. Het tijdstip is in dat geval 0.00 uur van de datum van de ontvangststempel.</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de weigeringsgronden van de ASV en de Awb kan het college de subsidie weigeren indien de aanvraag niet voldoet aan de in de artikelen 2 tot en met 6 genoemde criteria en eisen.</text:p>
          </text:section>
          <text:section text:name="artikel_id1-3-2-2-9" text:style-name="artikel">
            <text:p text:style-name="artikel_kop_titel"><text:span text:style-name="artikel_kop_label">Artikel</text:span> <text:span text:style-name="artikel_kop_nr">9.</text:span> Indieningstermijn van de aanvraag </text:p>
            <text:list text:style-name="id1-3-2-2-9-2">
              <text:list-item text:style-override="id1-3-2-2-9-2">
                <text:number>1.</text:number>
                <text:p text:style-name="al">Subsidieaanvragen kunnen worden ingediend in de periode van 3 januari 2023 tot en met 15 februari 2023. De aanvraag dient uiterlijk op 15 februari 2023 door het college te zijn ontvangen. </text:p>
              </text:list-item>
              <text:list-item text:style-override="id1-3-2-2-9-3">
                <text:number>2.</text:number>
                <text:p text:style-name="al">Aanvragen die later worden ontvangen dan de laatste dag van de gestelde indieningstermijn, worden afgewezen.</text:p>
              </text:list-item>
            </text:list>
          </text:section>
          <text:section text:name="artikel_id1-3-2-2-10" text:style-name="artikel">
            <text:p text:style-name="artikel_kop_titel"><text:span text:style-name="artikel_kop_label">Artikel</text:span> <text:span text:style-name="artikel_kop_nr">11.</text:span> Subsidieverlening en verplichtingen </text:p>
            <text:list text:style-name="id1-3-2-2-10-2">
              <text:list-item text:style-override="id1-3-2-2-10-2">
                <text:number>1.</text:number>
                <text:p text:style-name="al">De subsidie wordt toegekend in de vorm van een exploitatiesubsidie.</text:p>
              </text:list-item>
              <text:list-item text:style-override="id1-3-2-2-10-3">
                <text:number>2.</text:number>
                <text:p text:style-name="al">Het college beslist uiterlijk binnen acht weken na ontvangst van de volledige aanvraag in de zin van artikel 6 van deze subsidieregeling. </text:p>
              </text:list-item>
              <text:list-item text:style-override="id1-3-2-2-10-4">
                <text:number>3.</text:number>
                <text:p text:style-name="al">Indien subsidie wordt verstrekt, worden in de beschikking in ieder geval opgenomen: </text:p>
                <text:list text:style-name="id1-3-2-2-10-4-3">
                  <text:list-item text:style-override="id1-3-2-2-10-4-3-1">
                    <text:number>-</text:number>
                    <text:p text:style-name="al">het subsidiebedrag;</text:p>
                  </text:list-item>
                  <text:list-item text:style-override="id1-3-2-2-10-4-3-2">
                    <text:number>-</text:number>
                    <text:p text:style-name="al">IBAN-nummer. </text:p>
                  </text:list-item>
                </text:list>
              </text:list-item>
            </text:list>
          </text:section>
          <text:section text:name="artikel_id1-3-2-2-11" text:style-name="artikel">
            <text:p text:style-name="artikel_kop_titel"><text:span text:style-name="artikel_kop_label">Artikel</text:span> <text:span text:style-name="artikel_kop_nr">12.</text:span> Subsidievaststelling en verantwoording </text:p>
            <text:p text:style-name="al">De subsidie wordt, in afwijking van de artikelen 11 en 12 ASV, bij subsidieverlening direct vastgesteld en er gelden geen verantwoordingseisen. </text:p>
          </text:section>
          <text:section text:name="artikel_id1-3-2-2-12" text:style-name="artikel">
            <text:p text:style-name="artikel_kop_titel"><text:span text:style-name="artikel_kop_label">Artikel</text:span> <text:span text:style-name="artikel_kop_nr">13.</text:span> Onvoorziene gevallen</text:p>
            <text:p text:style-name="al">In alle gevallen waarin deze regeling niet voorziet of toepassing daarvan niet overeenkomt met de bedoeling van deze regel, beslist het college.</text:p>
          </text:section>
          <text:section text:name="artikel_id1-3-2-2-13" text:style-name="artikel">
            <text:p text:style-name="artikel_kop_titel"><text:span text:style-name="artikel_kop_label">Artikel</text:span> <text:span text:style-name="artikel_kop_nr">14.</text:span> Hardheidsclausule</text:p>
            <text:p text:style-name="al">Het college kan in bijzondere gevallen ten gunste van een belanghebbende afwijken van deze subsidieregeling, indien strikte toepassing ervan tot onbillijkheden van overwegende aard zouden leiden.</text:p>
          </text:section>
          <text:section text:name="artikel_id1-3-2-2-14" text:style-name="artikel">
            <text:p text:style-name="artikel_kop_titel"><text:span text:style-name="artikel_kop_label">Artikel</text:span> <text:span text:style-name="artikel_kop_nr">15.</text:span> Inwerkingtreding </text:p>
            <text:p text:style-name="al">Deze subsidieregeling treedt op 3 januari 2023 in werking en vervalt met ingang van 1 januari 2024.</text:p>
          </text:section>
          <text:section text:name="artikel_id1-3-2-2-15" text:style-name="artikel">
            <text:p text:style-name="artikel_kop_titel"><text:span text:style-name="artikel_kop_label">Artikel</text:span> <text:span text:style-name="artikel_kop_nr">16.</text:span> Citeertitel </text:p>
            <text:p text:style-name="al">Deze subsidieregeling wordt aangehaald als: ‘Tijdelijke subsidieregeling energiecompensatie maatschappelijke organisaties met accommodatie gemeente West Betuwe 2022-2023’.</text:p>
          </text:section>
        </text:section>
        <text:section text:name="regeling-sluiting_id1-3-2-3" text:style-name="regeling-sluiting">
          <text:section text:name="ondertekening_id1-3-2-3-1">
            <text:p><text:span text:style-name="functie">Vastgesteld door burgemeester en wethouders van de gemeente West Betuwe op 20 december 2022. </text:span></text:p>
          </text:section>
          <text:section text:name="ondertekening_id1-3-2-3-2">
            <text:p><text:span text:style-name="functie"/></text:p>
            <text:p><text:span text:style-name="functie"/></text:p>
            <text:p><text:span text:style-name="functie">Philip Bosman </text:span></text:p>
            <text:p><text:span text:style-name="functie">gemeentesecretaris </text:span></text:p>
          </text:section>
          <text:section text:name="ondertekening_id1-3-2-3-3">
            <text:p><text:span text:style-name="functie"/></text:p>
            <text:p><text:span text:style-name="functie"/></text:p>
            <text:p><text:span text:style-name="functie">Servaas Stoop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817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7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7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lgemene Subsidie Verordening West Betuwe 2020]|[https://lokaleregelgeving.overheid.nl/CVDR642560/1</meta:user-defined>
    <meta:user-defined meta:name="DCTERMS.alternative">Tijdelijke subsidieregeling energiecompensatie maatschappelijke organisaties met accommodatie gemeente West Betuwe 2022-2023</meta:user-defined>
    <dc:language>nl</dc:language>
    <meta:user-defined meta:name="OVERHEIDop.locatietype/OVERHEIDop.gebiedsmarkering">Gemeente</meta:user-defined>
    <meta:user-defined meta:name="DC.title">Tijdelijke subsidieregeling energiecompensatie maatschappelijke organisaties met accommodatie gemeente West Betuwe 2022-2023</meta:user-defined>
    <meta:user-defined meta:name="DCTERMS.W3CDTF/DCTERMS.available">2022-12-30</meta:user-defined>
    <meta:user-defined meta:name="DCTERMS.W3CDTF/OVERHEIDop.jaargang">2022</meta:user-defined>
    <meta:user-defined meta:name="OVERHEIDop.publicationIssue">578171</meta:user-defined>
    <meta:user-defined meta:name="OVERHEIDop.betreftRegeling">CVDR689878_1</meta:user-defined>
    <meta:user-defined meta:name="xs:date/OVERHEIDop.startdatum">2023-01-03</meta:user-defined>
    <meta:user-defined meta:name="OVERHEIDop.GmbID/DC.identifier">gmb-2022-578171</meta:user-defined>
    <meta:user-defined meta:name="OVERHEIDop.versieInformatie"/>
  </office:meta>
</office:document-meta>
</file>