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29 november 2022</text:p>
            <text:p text:style-name="al">gelet op artikel 227, eerste lid, aanhef en onderdelen a en b, van de Gemeentewet;</text:p>
            <text:p text:style-name="al">BESLUIT:</text:p>
            <text:p text:style-name="al">vast te stellen de: </text:p>
            <text:p text:style-name="al">
            <text:span text:style-name="nadrukvet">VERORDENING OP DE HEFFING EN INVORDERING VAN </text:span>
            <text:span text:style-name="nadrukvet">RECLAMEBE</text:span>
            <text:span text:style-name="nadrukvet">LAS</text:span>
            <text:span text:style-name="nadrukvet">TING</text:span>
            <text:span text:style-name="nadrukvet"/>
            <text:span text:style-name="nadrukvet">DONGEN</text:span>
            <text:span text:style-name="nadrukvet"> 202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 </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2-2">
                <text:number>2.</text:number>
                <text:p text:style-name="al">Het in het eerste lid, genoemde gebied, omvat de hierna te noemen onroerende zaken:</text:p>
              </text:list-item>
              <text:list-item text:style-override="id1-3-2-2-2-2-3">
                <text:number>a.</text:number>
                <text:p text:style-name="al">In het centrumgebied A zoals aangegeven op de kaart in bijlage 1 (tariefgebied A);</text:p>
              </text:list-item>
              <text:list-item text:style-override="id1-3-2-2-2-2-4">
                <text:number>b.</text:number>
                <text:p text:style-name="al">In het centrumgebied B, de aanloopstraten, zoals aangegeven op de kaart in bijlage 1 (tariefgebied B).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text:p>
              </text:list-item>
              <text:list-item text:style-override="id1-3-2-2-4-3-2">
                <text:number>b.</text:number>
                <text:p text:style-name="al">Openbare aankondigingen die uitsluitend dienen ten behoeve van algemene bewegwijzering en/ of ten behoeve de regulering van het verkeer over openbare land-of waterwegen;</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waar een openbare aankondiging is geplaatst of waar een openbare aankondiging is aangebracht.</text:p>
              </text:list-item>
              <text:list-item text:style-override="id1-3-2-2-5-2-2">
                <text:number>2.</text:number>
                <text:p text:style-name="al">Het bedrag is afhankelijk van de locatie, in tariefgebied A of tariefgebied B, waar de vestiging is gelegen.</text:p>
              </text:list-item>
              <text:list-item text:style-override="id1-3-2-2-5-2-3">
                <text:number>3.</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2-4">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5">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6">
                <text:number>6.</text:number>
                <text:p text:style-name="al">Indien met betrekking tot een vestiging geen WOZ-waarde is vastgesteld, wordt de heffingsmaatstaf van die onroerende zaak bepaald met overeenkomstige toepassing van het bepaalde bij krachtens de artikelen 17, 18 en 20, tweede lid, van de Wet WOZ.</text:p>
              </text:list-item>
              <text:list-item text:style-override="id1-3-2-2-5-2-7">
                <text:number>7.</text:number>
                <text:p text:style-name="al">Indien de WOZ-waarde naar beneden wordt bijgesteld, wordt de aanslag ambtshalve verminderd indien de lager WOZ-waarde leidt tot een lager belastingbedrag voor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vaste bedrag voor reclamebelasting bedraagt in tariefgebied A € 275,00 per jaar, per vestiging.</text:p>
              </text:list-item>
              <text:list-item text:style-override="id1-3-2-2-6-2-2">
                <text:number>2.</text:number>
                <text:p text:style-name="al">Het vaste bedrag voor reclamebelasting bedraagt in tariefgebied B € 206,25 per jaar, per vestiging.</text:p>
              </text:list-item>
              <text:list-item text:style-override="id1-3-2-2-6-2-3">
                <text:number>3.</text:number>
                <text:p text:style-name="al">De in de vorige leden genoemde bedragen worden verhoogd met:</text:p>
              </text:list-item>
              <text:list-item text:style-override="id1-3-2-2-6-2-4">
                <text:number>a.</text:number>
                <text:p text:style-name="al">Voor zover de WOZ-waarde van de vestiging in tariefgebied A zoals aangegeven op de kaart in bijlage 1 meer bedraagt dan € 110.000 met 0,25 % van WOZ-waarde. De verhoging wordt alleen berekend over de WOZ-waarde boven € 110.000.</text:p>
              </text:list-item>
              <text:list-item text:style-override="id1-3-2-2-6-2-5">
                <text:number>b.</text:number>
                <text:p text:style-name="al">Voor zover de WOZ-waarde van de vestiging in tariefgebied B zoals aangegeven op de kaart in bijlage 1 meer bedraagt dan € 110.000 met 0,1875 % van WOZ-waarde. De verhoging wordt alleen berekend over de WOZ-waarde boven de € 110.0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bestaat aanspraak op de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10 Termij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10-2-2">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Dongen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ongen 2023’.</text:p>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De raad voornoemd.</text:span></text:p>
            <text:p><text:span text:style-name="functie"/></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Dongen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8</meta:user-defined>
    <meta:user-defined meta:name="DCTERMS.W3CDTF/OVERHEIDop.jaargang">2022</meta:user-defined>
    <meta:user-defined meta:name="OVERHEIDop.externeBijlage">bijlage 1 kaart |exb-2022-71011</meta:user-defined>
    <meta:user-defined meta:name="OVERHEIDop.publicationIssue">578163</meta:user-defined>
    <meta:user-defined meta:name="OVERHEIDop.betreftRegeling">CVDR689868_1</meta:user-defined>
    <meta:user-defined meta:name="xs:date/OVERHEIDop.startdatum">2023-01-01</meta:user-defined>
    <meta:user-defined meta:name="OVERHEIDop.GmbID/DC.identifier">gmb-2022-578163</meta:user-defined>
    <meta:user-defined meta:name="OVERHEIDop.versieInformatie"/>
  </office:meta>
</office:document-meta>
</file>