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6-1-1">
      <style:table-column-properties style:rel-column-width="6*"/>
    </style:style>
    <style:style style:family="table-column" style:parent-style-name="colspec" style:name="id1-3-2-2-10-6-1-2">
      <style:table-column-properties style:rel-column-width="63*"/>
    </style:style>
    <style:style style:family="table-column" style:parent-style-name="colspec" style:name="id1-3-2-2-10-6-1-3">
      <style:table-column-properties style:rel-column-width="3*"/>
    </style:style>
    <style:style style:family="table-column" style:parent-style-name="colspec" style:name="id1-3-2-2-10-6-1-4">
      <style:table-column-properties style:rel-column-width="17*"/>
    </style:style>
  </office:automatic-styles>
  <office:body>
    <office:text>
      <text:p text:style-name="new_page_staatscourant"/>
      <text:p text:style-name="single-kop-titel">VERORDENING OP DE HEFFING EN INVORDERING VAN RETRIBUTIES  2023</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van 29 november 2022</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 INVORDERING VAN RETRIBUTIES</text:span>
            <text:span text:style-name="nadrukvet"/>
            <text:span text:style-name="nadrukvet">DO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de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1e dag in een kalendermaand tot de 1e dag in de volgende kalendermaand;</text:p>
              </text:list-item>
              <text:list-item text:style-override="id1-3-2-2-1-3-4">
                <text:number>d.</text:number>
                <text:p text:style-name="al">
                <text:span text:style-name="nadrukvet">jaar</text:span>: het tijdvak dat loopt van de 1e dag in een kalenderjaar tot 1e dag in het volgende kalenderjaar;</text:p>
              </text:list-item>
              <text:list-item text:style-override="id1-3-2-2-1-3-5">
                <text:number>e.</text:number>
                <text:p text:style-name="al">
                <text:span text:style-name="nadrukvet">kalenderjaar</text:span>: de periode van 1 januari tot en met 31 december;</text:p>
              </text:list-item>
              <text:list-item text:style-override="id1-3-2-2-1-3-6">
                <text:number>f.</text:number>
                <text:p text:style-name="al">
                <text:span text:style-name="nadrukvet">bebouwde kom</text:span>: de bebouwde kom, zoals deze in de Wegenverkeerswet wordt omschr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2-3">
              <text:list-item text:style-override="id1-3-2-2-2-3-1">
                <text:number>a.</text:number>
                <text:p text:style-name="al">het gebruik overeenkomstig de bestemming van voor de openbare</text:p>
              </text:list-item>
              <text:list-item text:style-override="id1-3-2-2-2-3-2">
                <text:number/>
                <text:p text:style-name="al">dienst bestemde gemeentebezittingen of voor de openbare dienst bestemde werken of inrichtingen die bij de gemeente in beheer of onderhoud zijn;</text:p>
              </text:list-item>
              <text:list-item text:style-override="id1-3-2-2-2-3-3">
                <text:number>b.</text:number>
                <text:p text:style-name="al">het genot van door of vanwege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1">
                <text:number>1.</text:number>
                <text:p text:style-name="al">De rechten worden geheven naar de maatstaven en de tarieven, zoals opgenomen in de bij deze verordening horende tarieventabel.</text:p>
              </text:list-item>
              <text:list-item text:style-override="id1-3-2-2-4-2-2">
                <text:number>2.</text:number>
                <text:p text:style-name="al">Voor de berekening van de rechten wordt een gedeelte van de in de tarieventabel genoemde eenheid als een volle eenheid aangemerkt.</text:p>
              </text:list-item>
              <text:list-item text:style-override="id1-3-2-2-4-2-3">
                <text:number>3.</text:number>
                <text:p text:style-name="al">Indien toepassing van het tarief per week, per maand of per jaar mogelijk is, vindt toepassing plaats van het voor de belastingplichtige meest gunstige tarief.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tributies worden betaald binnen 30 dagen na dagtekening van de schriftelijke kennisgeving.</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retributies gemeente Dongen 2022’, vastgesteld bij raadsbesluit van 16 december 2021, wordt ingetrokken met ingang van de in artikel 9, tweede lid genoemde datum van ingang van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retributies Dongen 2023’.</text:p>
            <text:p text:style-name="al"/>
            <text:p text:style-name="al"/>
            <text:p text:style-name="al"/>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row table:style-name="row">
                  <table:table-cell table:style-name="entry" table:number-rows-spanned="1" table:number-columns-spanned="2">
                    <text:p text:style-name="table_al">Tarieventabel behorende bij de "Verordening retributies Dongen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Tarief wegbed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Tarief plantso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groenvoorzien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bermen per m2</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gazon per m²:</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esters, rozen, vaste planten, per m²: </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agen per m2</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vangen van bomen in plantsoen, per boom, stamdiameter 12/14 </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vangen van bomen in verharding, per boom, stamdiameter 12/14</text:p>
                  </table:table-cell>
                  <table:table-cell table:style-name="entry" table:number-rows-spanned="1" table:number-columns-spanned="1">
                    <text:p text:style-name="table_al">€</text:p>
                  </table:table-cell>
                  <table:table-cell table:style-name="entry" table:number-rows-spanned="1" table:number-columns-spanned="1">
                    <text:p text:style-name="table_al">320,50</text:p>
                  </table:table-cell>
                </table:table-row>
                <table:table-row table:style-name="row">
                  <table:table-cell table:style-name="entry" table:number-rows-spanned="1" table:number-columns-spanned="2">
                    <text:p text:style-name="table_al">Hoofdstuk 3  Tarief inr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aanleggen van inritten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aanleggen van een inrit tot en met een standaard breedte van 3,60 meter </text:p>
                  </table:table-cell>
                  <table:table-cell table:style-name="entry" table:number-rows-spanned="1" table:number-columns-spanned="1">
                    <text:p text:style-name="table_al">€</text:p>
                  </table:table-cell>
                  <table:table-cell table:style-name="entry" table:number-rows-spanned="1" table:number-columns-spanned="1">
                    <text:p text:style-name="table_al">867,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aanleggen van een inrit tot en met 3,90 meter</text:p>
                  </table:table-cell>
                  <table:table-cell table:style-name="entry" table:number-rows-spanned="1" table:number-columns-spanned="1">
                    <text:p text:style-name="table_al">€</text:p>
                  </table:table-cell>
                  <table:table-cell table:style-name="entry" table:number-rows-spanned="1" table:number-columns-spanned="1">
                    <text:p text:style-name="table_al">910,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het aanleggen van een inrit tot en met 4,20 meter</text:p>
                  </table:table-cell>
                  <table:table-cell table:style-name="entry" table:number-rows-spanned="1" table:number-columns-spanned="1">
                    <text:p text:style-name="table_al">€</text:p>
                  </table:table-cell>
                  <table:table-cell table:style-name="entry" table:number-rows-spanned="1" table:number-columns-spanned="1">
                    <text:p text:style-name="table_al">953,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aanleggen van een inrit tot en met 4,50 meter</text:p>
                  </table:table-cell>
                  <table:table-cell table:style-name="entry" table:number-rows-spanned="1" table:number-columns-spanned="1">
                    <text:p text:style-name="table_al">€</text:p>
                  </table:table-cell>
                  <table:table-cell table:style-name="entry" table:number-rows-spanned="1" table:number-columns-spanned="1">
                    <text:p text:style-name="table_al">996,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 het aanleggen van een inrit tot en met een standaard breedte van 3,60 meter tijdens een wegreconstructie</text:p>
                  </table:table-cell>
                  <table:table-cell table:style-name="entry" table:number-rows-spanned="1" table:number-columns-spanned="1">
                    <text:p text:style-name="table_al">€</text:p>
                  </table:table-cell>
                  <table:table-cell table:style-name="entry" table:number-rows-spanned="1" table:number-columns-spanned="1">
                    <text:p text:style-name="table_al">385,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verbreden van een bestaande inrit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het verbreden van een inrit met 1 blok van 30 cm</text:p>
                  </table:table-cell>
                  <table:table-cell table:style-name="entry" table:number-rows-spanned="1" table:number-columns-spanned="1">
                    <text:p text:style-name="table_al">€</text:p>
                  </table:table-cell>
                  <table:table-cell table:style-name="entry" table:number-rows-spanned="1" table:number-columns-spanned="1">
                    <text:p text:style-name="table_al">267,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het verbreden van een inrit met 2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t verbreden van een inrit met 3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53,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verbreden van een inrit met 4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93,6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het verbreden van een inrit met 5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523,4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voor het aanbrengen of verbreden van een inrit een lichtmast verplaatst moet worden over een afstand van 5 meter of mind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61,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anbrengen of verbreden van een inrit een lichtmast verplaatst moet worden over een afstand van meer dan 5 met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80,1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anbrengen van een inrit een kolk verplaatst of vervangen moet worden,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00,8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Tarief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een enk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5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dubb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86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enk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een enkele afvoerleiding wordt aangelegd in een deel van de gemeente, waarbij de definitieve asfaltverharding van het wegdek reeds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414,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en dubb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1044,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een dubbele afvoerleiding wordt aangelegd in een deel van de gemeente, waarbij de definitieve asfaltverhard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9702,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voor het aanbrengen van afvoerleiding met een lengte van 10 meter of korter bronbemaling nodig is, wordt het onder 4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55,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aanbrengen van een aansluiting op een drukrioleringssysteem, wordt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ansluiting van bronneringswater &lt; 10 m³/uur mits toestemming van waterschap en gemeente en onder eventueel aanvullende voorwaarden gelden de hierboven vermelde tarieven voor de aansluiting. De hoeveelheid geloosd water wordt afgerekend conform de tarieven riool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arief voor de reservering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de reservering van een gehandicaptenparkeerplaats bedraagt indien de voorziening betref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entekenplaat en verkeersbord E6</text:p>
                  </table:table-cell>
                  <table:table-cell table:style-name="entry" table:number-rows-spanned="1" table:number-columns-spanned="1">
                    <text:p text:style-name="table_al">€</text:p>
                  </table:table-cell>
                  <table:table-cell table:style-name="entry" table:number-rows-spanned="1" table:number-columns-spanned="1">
                    <text:p text:style-name="table_al">89,2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entekenplaat, verkeersbord E6 en flespaal</text:p>
                  </table:table-cell>
                  <table:table-cell table:style-name="entry" table:number-rows-spanned="1" table:number-columns-spanned="1">
                    <text:p text:style-name="table_al">€</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kmarkering aanbrengen in open verhard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132,6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kmarkering aanbrengen op asfaltverharding in wegenverf</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entekenplaat, verkeersbord E6, flespaal en vakmarker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256,6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entekenplaat, verkeersbord E6, flespaal en vakmarkering in asfalt</text:p>
                  </table:table-cell>
                  <table:table-cell table:style-name="entry" table:number-rows-spanned="1" table:number-columns-spanned="1">
                    <text:p text:style-name="table_al">€</text:p>
                  </table:table-cell>
                  <table:table-cell table:style-name="entry" table:number-rows-spanned="1" table:number-columns-spanned="1">
                    <text:p text:style-name="table_al">189,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wijzigen van een 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2">
                    <text:p text:style-name="table_al">Hoofdstuk 6  Het tarief voor het aanleggen van een kabelgoot in de bestaande verharding ten behoeve van een eigen laadpun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aanleg van een kabelgoot tot en met een lengte van 1.80 meter</text:p>
                  </table:table-cell>
                  <table:table-cell table:style-name="entry" table:number-rows-spanned="1" table:number-columns-spanned="1">
                    <text:p text:style-name="table_al">€</text:p>
                  </table:table-cell>
                  <table:table-cell table:style-name="entry" table:number-rows-spanned="1" table:number-columns-spanned="1">
                    <text:p text:style-name="table_al">452,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wanneer de aanleg afwijkt van art. 6.1 wordt bepaald op basis van een door of vanwege het college van burgemeester en wethouders opgestelde, vooraf aan de belastingplichtige bekend gemaakte, begroting een en ander inachtneming van het bepaalde in artikel 6.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vermeld in deze tarieventabel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raadsbesluit van 22 december 2022.</text:p>
            <text:p text:style-name="al">H.J. Dammingh</text:p>
          </text:section>
        </text:section>
        <text:section text:name="regeling-sluiting_id1-3-2-3" text:style-name="regeling-sluiting">
          <text:section text:name="ondertekening_id1-3-2-3-1">
            <text:p><text:span text:style-name="functie">Aldus vastgesteld in de raadsvergadering van 22 december 2022</text:span></text:p>
            <text:p><text:span text:style-name="functie">De raad voornoemd. </text:span></text:p>
            <text:p><text:span text:style-name="functie"/></text:p>
            <text:p><text:span text:style-name="functie">Voorzitter,                                            Griffier,</text:span></text:p>
            <text:p><text:span text:style-name="functie">Drs. M.C. Starmans-Gelijns                   H.J. Dammingh</text:span></text:p>
            <text:p><text:span text:style-name="functie"/></text:p>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81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retributies Dongen 2023</meta:user-defined>
    <dc:language>nl</dc:language>
    <meta:user-defined meta:name="OVERHEIDop.locatietype/OVERHEIDop.gebiedsmarkering">Gemeente</meta:user-defined>
    <meta:user-defined meta:name="DC.title">VERORDENING OP DE HEFFING EN INVORDERING VAN RETRIBUTIES  2023</meta:user-defined>
    <meta:user-defined meta:name="DCTERMS.W3CDTF/DCTERMS.available">2022-12-28</meta:user-defined>
    <meta:user-defined meta:name="DCTERMS.W3CDTF/OVERHEIDop.jaargang">2022</meta:user-defined>
    <meta:user-defined meta:name="OVERHEIDop.publicationIssue">578161</meta:user-defined>
    <meta:user-defined meta:name="OVERHEIDop.betreftRegeling">CVDR689866_1</meta:user-defined>
    <meta:user-defined meta:name="xs:date/OVERHEIDop.startdatum">2023-01-01</meta:user-defined>
    <meta:user-defined meta:name="OVERHEIDop.GmbID/DC.identifier">gmb-2022-578161</meta:user-defined>
    <meta:user-defined meta:name="OVERHEIDop.versieInformatie"/>
  </office:meta>
</office:document-meta>
</file>