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4-1-5">
      <style:table-column-properties/>
    </style: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style:style style:family="table-column" style:parent-style-name="colspec" style:name="id1-3-2-2-5-4-4-1-5">
      <style:table-column-properties/>
    </style: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6-3-4-1-4">
      <style:table-column-properties/>
    </style:style>
    <style:style style:family="table-column" style:parent-style-name="colspec" style:name="id1-3-2-2-6-3-4-1-5">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4-1-1">
      <style:table-column-properties/>
    </style:style>
    <style:style style:family="table-column" style:parent-style-name="colspec" style:name="id1-3-2-2-7-4-4-1-2">
      <style:table-column-properties/>
    </style:style>
    <style:style style:family="table-column" style:parent-style-name="colspec" style:name="id1-3-2-2-7-4-4-1-3">
      <style:table-column-properties/>
    </style:style>
    <style:style style:family="table-column" style:parent-style-name="colspec" style:name="id1-3-2-2-7-4-4-1-4">
      <style:table-column-properties/>
    </style:style>
    <style:style style:family="table-column" style:parent-style-name="colspec" style:name="id1-3-2-2-7-4-4-1-5">
      <style:table-column-properties/>
    </style: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style>
    <style:style style:family="table-column" style:parent-style-name="colspec" style:name="id1-3-2-2-8-3-4-1-2">
      <style:table-column-properties/>
    </style:style>
    <style:style style:family="table-column" style:parent-style-name="colspec" style:name="id1-3-2-2-8-3-4-1-3">
      <style:table-column-properties/>
    </style:style>
    <style:style style:family="table-column" style:parent-style-name="colspec" style:name="id1-3-2-2-8-3-4-1-4">
      <style:table-column-properties/>
    </style:style>
    <style:style style:family="table-column" style:parent-style-name="colspec" style:name="id1-3-2-2-8-3-4-1-5">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4-1-1">
      <style:table-column-properties/>
    </style:style>
    <style:style style:family="table-column" style:parent-style-name="colspec" style:name="id1-3-2-2-9-3-4-1-2">
      <style:table-column-properties/>
    </style:style>
    <style:style style:family="table-column" style:parent-style-name="colspec" style:name="id1-3-2-2-9-3-4-1-3">
      <style:table-column-properties/>
    </style:style>
    <style:style style:family="table-column" style:parent-style-name="colspec" style:name="id1-3-2-2-9-3-4-1-4">
      <style:table-column-properties/>
    </style:style>
    <style:style style:family="table-column" style:parent-style-name="colspec" style:name="id1-3-2-2-9-3-4-1-5">
      <style:table-column-properties/>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4-1-1">
      <style:table-column-properties/>
    </style:style>
    <style:style style:family="table-column" style:parent-style-name="colspec" style:name="id1-3-2-2-10-3-4-1-2">
      <style:table-column-properties/>
    </style:style>
    <style:style style:family="table-column" style:parent-style-name="colspec" style:name="id1-3-2-2-10-3-4-1-3">
      <style:table-column-properties/>
    </style:style>
    <style:style style:family="table-column" style:parent-style-name="colspec" style:name="id1-3-2-2-10-3-4-1-4">
      <style:table-column-properties/>
    </style:style>
    <style:style style:family="table-column" style:parent-style-name="colspec" style:name="id1-3-2-2-10-3-4-1-5">
      <style:table-column-properties/>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4-1-3">
      <style:table-column-properties/>
    </style:style>
    <style:style style:family="table-column" style:parent-style-name="colspec" style:name="id1-3-2-2-11-3-4-1-4">
      <style:table-column-properties/>
    </style:style>
    <style:style style:family="table-column" style:parent-style-name="colspec" style:name="id1-3-2-2-11-3-4-1-5">
      <style:table-column-properties/>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4-1-3">
      <style:table-column-properties/>
    </style:style>
    <style:style style:family="table-column" style:parent-style-name="colspec" style:name="id1-3-2-2-13-3-4-1-4">
      <style:table-column-properties/>
    </style:style>
    <style:style style:family="table-column" style:parent-style-name="colspec" style:name="id1-3-2-2-13-3-4-1-5">
      <style:table-column-properties/>
    </style: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Noordwijk 2023</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overwegende dat het gewenst is voor het aanvragen en verlenen van parkeervergunningen de volgende regels te stellen;</text:p>
            <text:p text:style-name="al"/>
            <text:p text:style-name="al"/>
            <text:p text:style-name="al">gelet op artikel 3, tweede lid, van de Parkeerverordening Noordwijk 2023;</text:p>
            <text:p text:style-name="al"/>
            <text:p text:style-name="al"/>
            <text:p text:style-name="al">B E S L U I T:</text:p>
            <text:p text:style-name="al"/>
            <text:p text:style-name="al"/>
            <text:p text:style-name="al">vast te stellen het: <text:span text:style-name="nadrukvet">Besluit uitgifte parkeervergunningen Noordwijk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ten aanzien van het aanvragen van een parkeervergunning</text:p>
            <text:list text:style-name="id1-3-2-2-1-2">
              <text:list-item text:style-override="id1-3-2-2-1-2">
                <text:number>1.</text:number>
                <text:p text:style-name="al">Bij de aanvraag van een parkeervergunning moeten ten minste de naam, een geldig legitimatiebewijs en het woon- of vestigingsadres (afhankelijk van het type vergunning) worden overgelegd.</text:p>
              </text:list-item>
              <text:list-item text:style-override="id1-3-2-2-1-3">
                <text:number>2.</text:number>
                <text:p text:style-name="al">Gevraagde informatie dient aanvrager naar waarheid aan te leveren of in te vullen. Er vindt een actieve controle plaats op de aangeleverde informatie en op het voldoen aan gestelde criteria, ook gedurende de geldigheidsduur van een parkeervergunning.</text:p>
              </text:list-item>
            </text:list>
          </text:section>
          <text:section text:name="artikel_id1-3-2-2-2" text:style-name="artikel">
            <text:p text:style-name="artikel_kop_titel"><text:span text:style-name="artikel_kop_label">Artikel</text:span> <text:span text:style-name="artikel_kop_nr">2.</text:span> Uitgiftecriteria bewonersparkeervergunning voor bewoners van het gebied waar betaald parkeren van kracht is: </text:p>
            <text:list text:style-name="id1-3-2-2-2-2">
              <text:list-item text:style-override="id1-3-2-2-2-2">
                <text:number>1.</text:number>
                <text:p text:style-name="al">Eerste bewonersparkeervergunning op (maximaal drie) kenteken(s) waarvan eén gelijktijdig actief:</text:p>
              </text:list-item>
              <text:list-item text:style-override="id1-3-2-2-2-3">
                <text:number/>
                <text:p text:style-name="al">Een aanvrager komt in aanmerking voor een eerste bewonersparkeervergunning als hij aan de volgende criteria voldoet:</text:p>
                <text:list text:style-name="id1-3-2-2-2-3-3">
                  <text:list-item text:style-override="id1-3-2-2-2-3-3-1">
                    <text:number>a.</text:number>
                    <text:p text:style-name="al">aanvrager staat ingeschreven in de Basisregistratie personen van de gemeente Noordwijk en bewoont een adres binnen het gebied waar betaald parkeren van kracht is in Noordwijk aan Zee en</text:p>
                  </text:list-item>
                  <text:list-item text:style-override="id1-3-2-2-2-3-3-2">
                    <text:number>b.</text:number>
                    <text:p text:style-name="al">aanvrager beschikt niet over parkeergelegenheid op eigen terrein (een parkeerplaats waarover de aanvrager kan beschikken en waar parkeren mogelijk en toegestaan is volgens het ter plaatse geldende bestemmingsplan) en</text:p>
                  </text:list-item>
                  <text:list-item text:style-override="id1-3-2-2-2-3-3-3">
                    <text:number>c.</text:number>
                    <text:p text:style-name="al">aanvrager is kentekenhouder of kan een verklaring overleggen waarin het bedrijf (waar aanvrager in dienst is) of de leasemaatschappij als eigenaar van het motorvoertuig verklaart dat aanvrager vaste berijder is van het motorvoertuig waar een eerste bewonersparkeervergunning voor wordt aangevraagd. Een verklaring van een eigenaar van een eenmanszaak is gelijkgesteld met de verklaring van een leasemaatschappij en </text:p>
                  </text:list-item>
                  <text:list-item text:style-override="id1-3-2-2-2-3-3-4">
                    <text:number>d.</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tweede en derde bewonersparkeervergunning voor wordt aangevraagd. Een verklaring van een eigenaar van een eenmanszaak is gelijkgesteld met de verklaring van een leasemaatschappij.</text:p>
                  </text:list-item>
                </text:list>
              </text:list-item>
              <text:list-item text:style-override="id1-3-2-2-2-4">
                <text:number>2.</text:number>
                <text:p text:style-name="al">Tweede en derde bewonersparkeervergunning op (maximaal drie) kenteken(s) waarvan eén gelijktijdig actief:</text:p>
              </text:list-item>
              <text:list-item text:style-override="id1-3-2-2-2-5">
                <text:number/>
                <text:p text:style-name="al">Een aanvrager komt in aanmerking voor een tweede en derde bewonersparkeervergunning als hij aan de volgende criteria voldoet:</text:p>
                <text:list text:style-name="id1-3-2-2-2-5-3">
                  <text:list-item text:style-override="id1-3-2-2-2-5-3-1">
                    <text:number>a.</text:number>
                    <text:p text:style-name="al">aanvrager staat ingeschreven in de Basisregistratie personen van de gemeente Noordwijk en bewoont een adres binnen het gebied waar betaald parkeren van kracht is in Noordwijk aan Zee en</text:p>
                  </text:list-item>
                  <text:list-item text:style-override="id1-3-2-2-2-5-3-2">
                    <text:number>b.</text:number>
                    <text:p text:style-name="al">aanvrager beschikt over parkeergelegenheid op eigen terrein (een parkeerplaats waarover de aanvrager kan beschikken en waar parkeren mogelijk en toegestaan is volgens het ter plaatse geldende bestemmingsplan) of beschikt over een eerste bewonersparkeervergunning en</text:p>
                  </text:list-item>
                  <text:list-item text:style-override="id1-3-2-2-2-5-3-3">
                    <text:number>c.</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tweede en derde bewonersparkeervergunning voor wordt aangevraagd. Een verklaring van een eigenaar van een eenmanszaak is gelijkgesteld met de verklaring van een leasemaatschappij.</text:p>
                  </text:list-item>
                </text:list>
              </text:list-item>
              <text:list-item text:style-override="id1-3-2-2-2-6">
                <text:number>3.</text:number>
                <text:p text:style-name="al">Specifieke criteria bewonersparkeervergunning en geldigheid:</text:p>
                <text:p text:style-name="al"/>
                <text:p><draw:frame draw:style-name="lidiv"><draw:text-box ofo:max-width="15.3cm" ofo:min-height="1cm" ofo:min-width="5cm"><text:section text:name="table_id1-3-2-2-2-6-4" text:style-name="table"><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Eerste bewonersparkeer-vergunning op een (maximaal drie) kenteken(s)</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maximaal 3 uur in combinatie met parkeerschijf in rood</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Tweede bewonersparkeer-vergunning op (maximaal drie) kenteken(s)</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max. 3 uur in combinatie met parkeerschijf in rood</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Derde bewonersparkeer-vergunning op (maximaal drie) kenteken(s)</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max. 3 uur in combinatie met parkeerschijf in rood</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2-7">
                <text:number>4.</text:number>
                <text:p text:style-name="al">Specifieke regels ten aanzien van het aanvragen van een bewonersparkeervergunning:</text:p>
              </text:list-item>
              <text:list-item text:style-override="id1-3-2-2-2-8">
                <text:number/>
                <text:p text:style-name="al">Aanvrager dient bij het aanvragen van een bewonersparkeervergunning de volgende bescheiden en gegevens te overleggen:</text:p>
                <text:list text:style-name="id1-3-2-2-2-8-3">
                  <text:list-item text:style-override="id1-3-2-2-2-8-3-1">
                    <text:number>a.</text:number>
                    <text:p text:style-name="al">kentekenbewijs deel 1B van het motorvoertuig waar een bewonersparkeervergunning voor wordt aangevraagd.</text:p>
                  </text:list-item>
                  <text:list-item text:style-override="id1-3-2-2-2-8-3-2">
                    <text:number>b.</text:number>
                    <text:p text:style-name="al">burgerservicenummer van aanvrager.</text:p>
                  </text:list-item>
                </text:list>
              </text:list-item>
            </text:list>
          </text:section>
          <text:section text:name="artikel_id1-3-2-2-3" text:style-name="artikel">
            <text:p text:style-name="artikel_kop_titel"><text:span text:style-name="artikel_kop_label">Artikel</text:span> <text:span text:style-name="artikel_kop_nr">3.</text:span> Volgorde van uitgifte bewonersparkeervergunning</text:p>
            <text:list text:style-name="id1-3-2-2-3-2">
              <text:list-item text:style-override="id1-3-2-2-3-2">
                <text:number>1.</text:number>
                <text:p text:style-name="al">Een eerste bewonersparkeervergunning wordt bij voorrang verleend op een tweede bewonersparkeervergunning. Een tweede bewonersparkeervergunning wordt bij voorrang verleend op een derde bewonersvergunning.</text:p>
              </text:list-item>
              <text:list-item text:style-override="id1-3-2-2-3-3">
                <text:number>2.</text:number>
                <text:p text:style-name="al">Indien twee of meer aanvragen voor bewonersparkeervergunningen van dezelfde soort worden ingediend, wor¬den de aanvragen in volgorde van binnenkomst be¬oordeeld. Bij gelijktijdige binnenkomst van aanvragen van bewonersparkeervergunningen wordt de volgorde bepaald aan de hand van de Basisregistratie personen, waarbij de aanvraag van degene die het langst staat ingeschreven op het betreffende adres, het eerst wordt beoordeeld. </text:p>
              </text:list-item>
            </text:list>
          </text:section>
          <text:section text:name="artikel_id1-3-2-2-4" text:style-name="artikel">
            <text:p text:style-name="artikel_kop_titel"><text:span text:style-name="artikel_kop_label">Artikel</text:span> <text:span text:style-name="artikel_kop_nr">4.</text:span> Wachtlijst bewonersparkeervergunning</text:p>
            <text:p text:style-name="al">Ter bescherming van het belang van een goede verdeling van de beschikbare parkeerruimte kan bij het verlenen van tweede en derde bewonersparkeervergunningen het college besluiten om een wachtlijst in te voeren. Bij de afhandeling van de aanvragen die op de wachtlijst vermeld staan, is artikel 3 van overeenkomstige toepassing, met dien verstande dat de aanvragen op de wachtlijst voor tweede bewonersparkeervergunningen bij voorrang worden behandeld op nieuwe aanvragen voor een derde bewonersparkeervergunning.</text:p>
          </text:section>
          <text:section text:name="artikel_id1-3-2-2-5" text:style-name="artikel">
            <text:p text:style-name="artikel_kop_titel"><text:span text:style-name="artikel_kop_label">Artikel</text:span> <text:span text:style-name="artikel_kop_nr">5.</text:span> Uitgiftecriteria tweede woning-parkeervergunning in het gebied waar betaald parkeren van kracht is</text:p>
            <text:list text:style-name="id1-3-2-2-5-2">
              <text:list-item text:style-override="id1-3-2-2-5-2">
                <text:number>1.</text:number>
                <text:p text:style-name="al">Tweede woning-parkeervergunning op (maximaal drie) kenteken(s) waarvan eén gelijktijdig actief:</text:p>
              </text:list-item>
              <text:list-item text:style-override="id1-3-2-2-5-3">
                <text:number/>
                <text:p text:style-name="al">Een aanvrager komt in aanmerking voor een tweede bewoner-parkeervergunning als hij aan de volgende criteria voldoet: </text:p>
                <text:list text:style-name="id1-3-2-2-5-3-3">
                  <text:list-item text:style-override="id1-3-2-2-5-3-3-1">
                    <text:number>a.</text:number>
                    <text:p text:style-name="al">aanvrager is eigenaar (volgens het eigendomsregister van het Kadaster) van een woning binnen het gebied waar betaald parkeren van kracht is in de gemeente Noordwijk aan Zee en gebruikt deze als vakantie- en/of tweede woning en</text:p>
                  </text:list-item>
                  <text:list-item text:style-override="id1-3-2-2-5-3-3-2">
                    <text:number>b.</text:number>
                    <text:p text:style-name="al">aanvrager moet aantonen dat de woning in eigendom legaal in gebruik is (een woning in het toegestane gebied of een onttrekkingsvergunning) en</text:p>
                  </text:list-item>
                  <text:list-item text:style-override="id1-3-2-2-5-3-3-3">
                    <text:number>c.</text:number>
                    <text:p text:style-name="al">aanvrager staat niet ingeschreven in de Basisregistratie personen van de gemeente Noordwijk en </text:p>
                  </text:list-item>
                  <text:list-item text:style-override="id1-3-2-2-5-3-3-4">
                    <text:number>d.</text:number>
                    <text:p text:style-name="al">aanvrager is kentekenhouder of kan een verklaring overleggen waarin het bedrijf (waar aanvrager in dienst is) of de leasemaatschappij als eigenaar van het motorvoertuig verklaart dat aanvrager vaste berijder is van het motorvoertuig waar een tweede woning-parkeervergunning voor wordt aangevraagd.</text:p>
                  </text:list-item>
                </text:list>
              </text:list-item>
              <text:list-item text:style-override="id1-3-2-2-5-4">
                <text:number>2.</text:number>
                <text:p text:style-name="al">Specifieke criteria tweede woningparkeervergunning en geldigheid:</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column table:style-name="id1-3-2-2-5-4-4-1-4"/>
                <table:table-column table:style-name="id1-3-2-2-5-4-4-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Tweede woning-parkeervergunning op (maximaal 3) kenteken(s)</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maximaal 3 uur in combinatie met parkeerschijf in rood</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5-5">
                <text:number>3.</text:number>
                <text:p text:style-name="al">Specifieke regels ten aanzien van het aanvragen van een tweede woning-parkeervergunning:</text:p>
              </text:list-item>
              <text:list-item text:style-override="id1-3-2-2-5-6">
                <text:number/>
                <text:p text:style-name="al">Aanvrager dient bij het aanvragen van een tweede woning-parkeervergunning de volgende bescheiden en gegevens te overleggen:</text:p>
                <text:list text:style-name="id1-3-2-2-5-6-3">
                  <text:list-item text:style-override="id1-3-2-2-5-6-3-1">
                    <text:number>a.</text:number>
                    <text:p text:style-name="al">kentekenbewijs deel 1B van het motorvoertuig waar een tweede woning-parkeervergunning voor wordt aangevraagd;</text:p>
                  </text:list-item>
                  <text:list-item text:style-override="id1-3-2-2-5-6-3-2">
                    <text:number>b.</text:number>
                    <text:p text:style-name="al">recente aanslag forensenbelasting (maximaal 2 jaar oud); </text:p>
                  </text:list-item>
                  <text:list-item text:style-override="id1-3-2-2-5-6-3-3">
                    <text:number>c.</text:number>
                    <text:p text:style-name="al">burgerservicenummer van aanvrager.</text:p>
                  </text:list-item>
                </text:list>
              </text:list-item>
            </text:list>
          </text:section>
          <text:section text:name="artikel_id1-3-2-2-6" text:style-name="artikel">
            <text:p text:style-name="artikel_kop_titel"><text:span text:style-name="artikel_kop_label">Artikel</text:span> <text:span text:style-name="artikel_kop_nr">6.</text:span> Uitgiftecriteria inwonersparkeervergunning op (meerdere) kenteken(s) waarvan eén gelijktijdig actief.</text:p>
            <text:list text:style-name="id1-3-2-2-6-2">
              <text:list-item text:style-override="id1-3-2-2-6-2">
                <text:number>1.</text:number>
                <text:p text:style-name="al">Een aanvrager komt in aanmerking voor een inwonersparkeervergunning als hij aan de volgende criteria voldoet:</text:p>
                <text:list text:style-name="id1-3-2-2-6-2-3">
                  <text:list-item text:style-override="id1-3-2-2-6-2-3-1">
                    <text:number>a.</text:number>
                    <text:p text:style-name="al">aanvrager staat ingeschreven in de Basisregistratie personen van de gemeente Noordwijk, maar bewoont geen adres binnen het gebied waar betaald parkeren van kracht is in Noordwijk aan Zee en</text:p>
                  </text:list-item>
                  <text:list-item text:style-override="id1-3-2-2-6-2-3-2">
                    <text:number>b.</text:number>
                    <text:p text:style-name="al">aanvrager is kentekenhouder of kan een verklaring overleggen waarin het bedrijf (waar aanvrager in dienst is) of de leasemaatschappij als eigenaar van het motorvoertuig verklaart dat aanvrager vaste berijder is van het motorvoertuig waar een inwonersparkeervergunning voor wordt aangevraagd.</text:p>
                  </text:list-item>
                  <text:list-item text:style-override="id1-3-2-2-6-2-3-3">
                    <text:number>c.</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tweede en derde bewonersparkeervergunning voor wordt aangevraagd. Een verklaring van een eigenaar van een eenmanszaak is gelijkgesteld met de verklaring van een leasemaatschappij.</text:p>
                  </text:list-item>
                </text:list>
              </text:list-item>
              <text:list-item text:style-override="id1-3-2-2-6-3">
                <text:number>2.</text:number>
                <text:p text:style-name="al">Specifieke criteria inwonersparkeervergunning en geldigheid:</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column table:style-name="id1-3-2-2-6-3-4-1-4"/>
                <table:table-column table:style-name="id1-3-2-2-6-3-4-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Inwonersparkeer-vergunning op (maximaal 3) kenteken(s)</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maximaal 3 opeenvolgende uren, in combinatie met een parkeerschijf</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6-4">
                <text:number>3.</text:number>
                <text:p text:style-name="al">Specifieke regels ten aanzien van het aanvragen van een inwonersparkeervergunning:</text:p>
              </text:list-item>
              <text:list-item text:style-override="id1-3-2-2-6-5">
                <text:number/>
                <text:p text:style-name="al">Aanvrager dient bij het aanvragen van een inwonersparkeervergunning de volgende bescheiden en gegevens te overleggen:</text:p>
                <text:list text:style-name="id1-3-2-2-6-5-3">
                  <text:list-item text:style-override="id1-3-2-2-6-5-3-1">
                    <text:number>a.</text:number>
                    <text:p text:style-name="al">kentekenbewijs deel 1B van het motorvoertuig waar een inwonersvergunning voor wordt aangevraagd;</text:p>
                  </text:list-item>
                  <text:list-item text:style-override="id1-3-2-2-6-5-3-2">
                    <text:number>b.</text:number>
                    <text:p text:style-name="al">burgerservicenummer van aanvrager.</text:p>
                  </text:list-item>
                </text:list>
              </text:list-item>
            </text:list>
          </text:section>
          <text:section text:name="artikel_id1-3-2-2-7" text:style-name="artikel">
            <text:p text:style-name="artikel_kop_titel"><text:span text:style-name="artikel_kop_label">Artikel</text:span> <text:span text:style-name="artikel_kop_nr">7.</text:span> Uitgiftecriteria bezoekersparkeervergunning op adres </text:p>
            <text:list text:style-name="id1-3-2-2-7-2">
              <text:list-item text:style-override="id1-3-2-2-7-2">
                <text:number>1.</text:number>
                <text:p text:style-name="al">Een bezoekersparkeervergunning kan verstrekt worden in de vorm van een vaste vergunning en in de vorm van een bezoekerskraskaart of in de vorm van een digitale regeling.</text:p>
              </text:list-item>
              <text:list-item text:style-override="id1-3-2-2-7-3">
                <text:number>2.</text:number>
                <text:p text:style-name="al">Een aanvrager komt in aanmerking voor een bezoekersparkeervergunning als hij aan het volgende criterium voldoet: </text:p>
                <text:list text:style-name="id1-3-2-2-7-3-3">
                  <text:list-item text:style-override="id1-3-2-2-7-3-3-1">
                    <text:number>a.</text:number>
                    <text:p text:style-name="al">aanvrager is bewoner (ingeschreven in de Basisregistratie personen van de gemeente Noordwijk) van het gebied waar betaald parkeren van kracht is in Noordwijk aan Zee of</text:p>
                  </text:list-item>
                  <text:list-item text:style-override="id1-3-2-2-7-3-3-2">
                    <text:number>b.</text:number>
                    <text:p text:style-name="al">aanvrager houder is van een pension in het gebied waar betaald parkeren van kracht is in Noordwijk aan Zee.</text:p>
                  </text:list-item>
                </text:list>
              </text:list-item>
              <text:list-item text:style-override="id1-3-2-2-7-4">
                <text:number>3.</text:number>
                <text:p text:style-name="al">Specifieke criteria bezoekersparkeervergunning en geldigheid:</text:p>
                <text:p text:style-name="al"/>
                <text:p><draw:frame draw:style-name="lidiv"><draw:text-box ofo:max-width="15.3cm" ofo:min-height="1cm" ofo:min-width="5cm"><text:section text:name="table_id1-3-2-2-7-4-4" text:style-name="table"><text:p text:style-name="table_top"/>
              <table:table table:style-name="tgroup">
                <table:table-column table:style-name="id1-3-2-2-7-4-4-1-1"/>
                <table:table-column table:style-name="id1-3-2-2-7-4-4-1-2"/>
                <table:table-column table:style-name="id1-3-2-2-7-4-4-1-3"/>
                <table:table-column table:style-name="id1-3-2-2-7-4-4-1-4"/>
                <table:table-column table:style-name="id1-3-2-2-7-4-4-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Bezoekersparkeer-vergunning op adres in de vorm van een vaste vergunning</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Tot juni 2023, daarna omgezet naar digitaal</text:p>
                    </table:table-cell>
                    <table:table-cell table:style-name="cell_frame_all" table:number-rows-spanned="1" table:number-columns-spanned="1">
                      <text:p text:style-name="table_al">maximaal 3 opeenvolgende uren, in combinatie met een parkeerschijf</text:p>
                    </table:table-cell>
                    <table:table-cell table:style-name="cell_frame_all" table:number-rows-spanned="1" table:number-columns-spanned="1">
                      <text:p text:style-name="table_al">Paars, Turquoise</text:p>
                    </table:table-cell>
                  </table:table-row>
                  <table:table-row table:style-name="row">
                    <table:table-cell table:style-name="cell_frame_all" table:number-rows-spanned="1" table:number-columns-spanned="1">
                      <text:p text:style-name="table_al">Bezoekersparkeer-vergunning op adres in de vorm van een digitale regeling</text:p>
                    </table:table-cell>
                    <table:table-cell table:style-name="cell_frame_all" table:number-rows-spanned="1" table:number-columns-spanned="1">
                      <text:p text:style-name="table_al">maximaal 60 uur per adres per jaar</text:p>
                    </table:table-cell>
                    <table:table-cell table:style-name="cell_frame_all" table:number-rows-spanned="1" table:number-columns-spanned="1">
                      <text:p text:style-name="table_al">3 uur per gebruik </text:p>
                    </table:table-cell>
                    <table:table-cell table:style-name="cell_frame_all" table:number-rows-spanned="1" table:number-columns-spanned="1">
                      <text:p text:style-name="table_al">maximaal 3 opeenvolgende uren,</text:p>
                      <text:p text:style-name="table_al">in combinatie met een parkeerschijf</text:p>
                    </table:table-cell>
                    <table:table-cell table:style-name="cell_frame_all" table:number-rows-spanned="1" table:number-columns-spanned="1">
                      <text:p text:style-name="table_al">Paars, Turquoise</text:p>
                    </table:table-cell>
                  </table:table-row>
                  <table:table-row table:style-name="row">
                    <table:table-cell table:style-name="cell_frame_all" table:number-rows-spanned="1" table:number-columns-spanned="1">
                      <text:p text:style-name="table_al">Pensionbezoekers-parkeervergunning op adres in de vorm van een vaste digitale vergunning</text:p>
                    </table:table-cell>
                    <table:table-cell table:style-name="cell_frame_all" table:number-rows-spanned="1" table:number-columns-spanned="1">
                      <text:p text:style-name="table_al">Maximaal 1 per adres </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maximaal 3 opeenvolgende uren, in combinatie met een parkeerschijf</text:p>
                    </table:table-cell>
                    <table:table-cell table:style-name="cell_frame_all" table:number-rows-spanned="1" table:number-columns-spanned="1">
                      <text:p text:style-name="table_al">Paars, Turquoise</text:p>
                    </table:table-cell>
                  </table:table-row>
                
              </table:table>
            <text:p text:style-name="table_bottom"/></text:section></draw:text-box></draw:frame></text:p>
              </text:list-item>
              <text:list-item text:style-override="id1-3-2-2-7-5">
                <text:number>4.</text:number>
                <text:p text:style-name="al">Specifieke regels ten aanzien van het aanvragen van een bezoekersparkeervergunning:</text:p>
              </text:list-item>
              <text:list-item text:style-override="id1-3-2-2-7-6">
                <text:number/>
                <text:p text:style-name="al">Aanvrager dient bij het aanvragen van een bezoekersparkeervergunning de volgende bescheiden en gegevens te overleggen:</text:p>
                <text:list text:style-name="id1-3-2-2-7-6-3">
                  <text:list-item text:style-override="id1-3-2-2-7-6-3-1">
                    <text:number>a.</text:number>
                    <text:p text:style-name="al">Burgerservicenummer van aanvrager;</text:p>
                  </text:list-item>
                  <text:list-item text:style-override="id1-3-2-2-7-6-3-2">
                    <text:number>b.</text:number>
                    <text:p text:style-name="al">opgave van de (bedrijfs)naam waaronder de toeristenbelasting betaald wordt (alleen van toepassing van pensionbezoekersvergunning).</text:p>
                  </text:list-item>
                </text:list>
              </text:list-item>
            </text:list>
          </text:section>
          <text:section text:name="artikel_id1-3-2-2-8" text:style-name="artikel">
            <text:p text:style-name="artikel_kop_titel"><text:span text:style-name="artikel_kop_label">Artikel</text:span> <text:span text:style-name="artikel_kop_nr">8.</text:span> Uitgiftecriteria bedrijvenparkeervergunning </text:p>
            <text:list text:style-name="id1-3-2-2-8-2">
              <text:list-item text:style-override="id1-3-2-2-8-2">
                <text:number>1.</text:number>
                <text:p text:style-name="al">Een aanvrager komt in aanmerking voor een bedrijvenparkeervergunning als hij aan de volgende criteria voldoet:</text:p>
                <text:list text:style-name="id1-3-2-2-8-2-3">
                  <text:list-item text:style-override="id1-3-2-2-8-2-3-1">
                    <text:number>a.</text:number>
                    <text:p text:style-name="al">aanvrager (tekenbevoegd persoon, ingeschreven bij KvK) vraagt de bedrijvenparkeervergunning aan namens een geregistreerd bedrijf (gevestigd binnen of buiten Noordwijk) en </text:p>
                  </text:list-item>
                  <text:list-item text:style-override="id1-3-2-2-8-2-3-2">
                    <text:number>b.</text:number>
                    <text:p text:style-name="al">het kenteken van het motorvoertuig waarvoor de bedrijvenparkeervergunning wordt aangevraagd staat op naam van het bedrijf of</text:p>
                  </text:list-item>
                  <text:list-item text:style-override="id1-3-2-2-8-2-3-3">
                    <text:number>c.</text:number>
                    <text:p text:style-name="al">aanvrager overlegt een leaseovereenkomst van het motorvoertuig waarvan de leasemaatschappij eigenaar is of</text:p>
                  </text:list-item>
                  <text:list-item text:style-override="id1-3-2-2-8-2-3-4">
                    <text:number>d.</text:number>
                    <text:p text:style-name="al">aanvrager overlegt een werkgeversverklaring dat het personeelslid die eigenaar is van het motorvoertuig waarvoor een vergunning aangevraagd word in dienst is bij het aanvragende bedrijf.</text:p>
                  </text:list-item>
                </text:list>
              </text:list-item>
              <text:list-item text:style-override="id1-3-2-2-8-3">
                <text:number>2.</text:number>
                <text:p text:style-name="al">Specifieke criteria bedrijvenparkeervergunning en geldigheid:</text:p>
                <text:p text:style-name="al"/>
                <text:p><draw:frame draw:style-name="lidiv"><draw:text-box ofo:max-width="15.3cm" ofo:min-height="1cm" ofo:min-width="5cm"><text:section text:name="table_id1-3-2-2-8-3-4" text:style-name="table"><text:p text:style-name="table_top"/>
              <table:table table:style-name="tgroup">
                <table:table-column table:style-name="id1-3-2-2-8-3-4-1-1"/>
                <table:table-column table:style-name="id1-3-2-2-8-3-4-1-2"/>
                <table:table-column table:style-name="id1-3-2-2-8-3-4-1-3"/>
                <table:table-column table:style-name="id1-3-2-2-8-3-4-1-4"/>
                <table:table-column table:style-name="id1-3-2-2-8-3-4-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Bedrijvenparkeer-vergunning A op</text:p>
                      <text:p text:style-name="table_al">kenteken </text:p>
                    </table:table-cell>
                    <table:table-cell table:style-name="cell_frame_all" table:number-rows-spanned="1" table:number-columns-spanned="1">
                      <text:p text:style-name="table_al">maximaal tien kentekens waarvan één actief</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maximaal 3 uur in combinatie met parkeerschijf in rood</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Bedrijvenparkeer-vergunning B op kenteken</text:p>
                    </table:table-cell>
                    <table:table-cell table:style-name="cell_frame_all" table:number-rows-spanned="1" table:number-columns-spanned="1">
                      <text:p text:style-name="table_al">maximaal tien kentekens waarvan één actief</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turquoise, maximaal 3 uur in combinatie met parkeerschijf in rood</text:p>
                    </table:table-cell>
                    <table:table-cell table:style-name="cell_frame_all" table:number-rows-spanned="1" table:number-columns-spanned="1">
                      <text:p text:style-name="table_al">Turquoise, Rood</text:p>
                    </table:table-cell>
                  </table:table-row>
                  <table:table-row table:style-name="row">
                    <table:table-cell table:style-name="cell_frame_all" table:number-rows-spanned="1" table:number-columns-spanned="1">
                      <text:p text:style-name="table_al">Bedrijvenparkeer-vergunning C op kenteken</text:p>
                    </table:table-cell>
                    <table:table-cell table:style-name="cell_frame_all" table:number-rows-spanned="1" table:number-columns-spanned="1">
                      <text:p text:style-name="table_al">maximaal tien kentekens</text:p>
                      <text:p text:style-name="table_al">waarvan één actief</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geel.</text:p>
                    </table:table-cell>
                    <table:table-cell table:style-name="cell_frame_all" table:number-rows-spanned="1" table:number-columns-spanned="1">
                      <text:p text:style-name="table_al">Geel (Langevelderslag)</text:p>
                    </table:table-cell>
                  </table:table-row>
                
              </table:table>
            <text:p text:style-name="table_bottom"/></text:section></draw:text-box></draw:frame></text:p>
              </text:list-item>
              <text:list-item text:style-override="id1-3-2-2-8-4">
                <text:number>3.</text:number>
                <text:p text:style-name="al">Specifieke regels ten aanzien van het aanvragen van een bedrijvenparkeervergunning A of B:</text:p>
              </text:list-item>
              <text:list-item text:style-override="id1-3-2-2-8-5">
                <text:number/>
                <text:p text:style-name="al">Aanvrager dient bij het aanvragen van een bedrijvenparkeervergunning de volgende bescheiden en gegevens te overleggen:</text:p>
                <text:list text:style-name="id1-3-2-2-8-5-3">
                  <text:list-item text:style-override="id1-3-2-2-8-5-3-1">
                    <text:number>a.</text:number>
                    <text:p text:style-name="al">kentekenbewijs deel 1B van het motorvoertuig waar een bedrijvenparkeervergunning voor wordt aangevraagd;</text:p>
                  </text:list-item>
                  <text:list-item text:style-override="id1-3-2-2-8-5-3-2">
                    <text:number>b.</text:number>
                    <text:p text:style-name="al">een eventuele leaseovereenkomst of een werkgeversverklaring dat het personeelslid die eigenaar is van het motorvoertuig in dienst is bij het aanvragende bedrijf;</text:p>
                  </text:list-item>
                  <text:list-item text:style-override="id1-3-2-2-8-5-3-3">
                    <text:number>c.</text:number>
                    <text:p text:style-name="al">een uittreksel uit het handelsregister van de Kamer van Koophandel betreffende het aanvragende bedrijf van maximaal 3 maanden oud.</text:p>
                  </text:list-item>
                </text:list>
              </text:list-item>
              <text:list-item text:style-override="id1-3-2-2-8-6">
                <text:number>4.</text:number>
                <text:p text:style-name="al">Specifieke regels ten aanzien van het aanvragen van een bedrijvenparkeervergunning C:</text:p>
              </text:list-item>
              <text:list-item text:style-override="id1-3-2-2-8-7">
                <text:number/>
                <text:p text:style-name="al">Aanvrager dient bij het aanvragen van een bedrijvenparkeervergunning de volgende bescheiden en gegevens te overleggen:</text:p>
                <text:list text:style-name="id1-3-2-2-8-7-3">
                  <text:list-item text:style-override="id1-3-2-2-8-7-3-1">
                    <text:number>a.</text:number>
                    <text:p text:style-name="al">kentekenbewijs deel 1B van het motorvoertuig waar een bedrijvenparkeervergunning voor wordt aangevraagd;</text:p>
                  </text:list-item>
                  <text:list-item text:style-override="id1-3-2-2-8-7-3-2">
                    <text:number>b.</text:number>
                    <text:p text:style-name="al">een eventuele leaseovereenkomst of een werkgeversverklaring dat het personeelslid die eigenaar is van het motorvoertuig in dienst is bij het aanvragende bedrijf;</text:p>
                  </text:list-item>
                  <text:list-item text:style-override="id1-3-2-2-8-7-3-3">
                    <text:number>c.</text:number>
                    <text:p text:style-name="al">een uittreksel uit het handelsregister van de Kamer van Koophandel betreffende het aanvragende bedrijf van maximaal 3 maanden oud.</text:p>
                  </text:list-item>
                  <text:list-item text:style-override="id1-3-2-2-8-7-3-4">
                    <text:number>d.</text:number>
                    <text:p text:style-name="al">Bedrijf moet gevestigd zitten op geldigheidsgebied geel (Langevelderslag Noordwijk).</text:p>
                  </text:list-item>
                </text:list>
              </text:list-item>
            </text:list>
          </text:section>
          <text:section text:name="artikel_id1-3-2-2-9" text:style-name="artikel">
            <text:p text:style-name="artikel_kop_titel"><text:span text:style-name="artikel_kop_label">Artikel</text:span> <text:span text:style-name="artikel_kop_nr">9.</text:span> Uitgiftecriteria functionele parkeervergunning op kenteken van bedrijf of instelling</text:p>
            <text:list text:style-name="id1-3-2-2-9-2">
              <text:list-item text:style-override="id1-3-2-2-9-2">
                <text:number>1.</text:number>
                <text:p text:style-name="al">Een aanvrager komt in aanmerking voor een functionele parkeervergunning als hij aan de volgende criteria voldoet:</text:p>
                <text:list text:style-name="id1-3-2-2-9-2-3">
                  <text:list-item text:style-override="id1-3-2-2-9-2-3-1">
                    <text:number>a.</text:number>
                    <text:p text:style-name="al">aanvrager kan de noodzaak voor een functionele vergunning aantonen door aantoonbaar te maken werkzaam te zijn als verloskundige of kraamzorg of </text:p>
                  </text:list-item>
                  <text:list-item text:style-override="id1-3-2-2-9-2-3-2">
                    <text:number>b.</text:number>
                    <text:p text:style-name="al">aanvrager werkt voor een bedrijf of instelling in de ambulante gezondheidszorg of </text:p>
                  </text:list-item>
                  <text:list-item text:style-override="id1-3-2-2-9-2-3-3">
                    <text:number>c.</text:number>
                    <text:p text:style-name="al">aanvrager werkt voor of in opdracht van de gemeente Noordwijk of</text:p>
                  </text:list-item>
                  <text:list-item text:style-override="id1-3-2-2-9-2-3-4">
                    <text:number>d.</text:number>
                    <text:p text:style-name="al">aanvrager werkt voor of in opdracht van politie en brandweer.</text:p>
                  </text:list-item>
                </text:list>
              </text:list-item>
              <text:list-item text:style-override="id1-3-2-2-9-3">
                <text:number>2.</text:number>
                <text:p text:style-name="al">Specifieke criteria functionele parkeervergunning en geldigheid:</text:p>
                <text:p text:style-name="al"/>
                <text:p><draw:frame draw:style-name="lidiv"><draw:text-box ofo:max-width="15.3cm" ofo:min-height="1cm" ofo:min-width="5cm"><text:section text:name="table_id1-3-2-2-9-3-4" text:style-name="table"><text:p text:style-name="table_top"/>
              <table:table table:style-name="tgroup">
                <table:table-column table:style-name="id1-3-2-2-9-3-4-1-1"/>
                <table:table-column table:style-name="id1-3-2-2-9-3-4-1-2"/>
                <table:table-column table:style-name="id1-3-2-2-9-3-4-1-3"/>
                <table:table-column table:style-name="id1-3-2-2-9-3-4-1-4"/>
                <table:table-column table:style-name="id1-3-2-2-9-3-4-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Functionele parkeervergunning op kenteken</text:p>
                    </table:table-cell>
                    <table:table-cell table:style-name="cell_frame_all" table:number-rows-spanned="1" table:number-columns-spanned="1">
                      <text:p text:style-name="table_al">Maximaal 1 per medewerker</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Geel, Paars, Turquoise, Rood</text:p>
                    </table:table-cell>
                  </table:table-row>
                  <table:table-row table:style-name="row">
                    <table:table-cell table:style-name="cell_frame_all" table:number-rows-spanned="1" table:number-columns-spanned="1">
                      <text:p text:style-name="table_al">Functionele parkeervergunning op kenteken brandweer of politie</text:p>
                    </table:table-cell>
                    <table:table-cell table:style-name="cell_frame_all" table:number-rows-spanned="1" table:number-columns-spanned="1">
                      <text:p text:style-name="table_al">Maximaal 1 per werknemer</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Geel, Paars, Turquoise, Rood</text:p>
                    </table:table-cell>
                  </table:table-row>
                
              </table:table>
            <text:p text:style-name="table_bottom"/></text:section></draw:text-box></draw:frame></text:p>
              </text:list-item>
              <text:list-item text:style-override="id1-3-2-2-9-4">
                <text:number>3.</text:number>
                <text:p text:style-name="al">Specifieke regels ten aanzien van het aanvragen van een functionele parkeervergunning:</text:p>
              </text:list-item>
              <text:list-item text:style-override="id1-3-2-2-9-5">
                <text:number/>
                <text:p text:style-name="al">Aanvrager dient bij het aanvragen van een functionele parkeervergunning de volgende bescheiden en gegevens te overleggen:</text:p>
                <text:list text:style-name="id1-3-2-2-9-5-3">
                  <text:list-item text:style-override="id1-3-2-2-9-5-3-1">
                    <text:number>a.</text:number>
                    <text:p text:style-name="al">kentekenbewijs deel 1B van het motorvoertuig waar een functionele parkeervergunning voor wordt aangevraagd;</text:p>
                  </text:list-item>
                  <text:list-item text:style-override="id1-3-2-2-9-5-3-2">
                    <text:number>b.</text:number>
                    <text:p text:style-name="al">een eventuele leaseovereenkomst of werkgeversverklaring dat het personeelslid in dienst is bij het aanvragende bedrijf;</text:p>
                  </text:list-item>
                  <text:list-item text:style-override="id1-3-2-2-9-5-3-3">
                    <text:number>c.</text:number>
                    <text:p text:style-name="al">schriftelijke verklaring van noodzaak voor een functionele parkeervergunning;</text:p>
                  </text:list-item>
                  <text:list-item text:style-override="id1-3-2-2-9-5-3-4">
                    <text:number>d.</text:number>
                    <text:p text:style-name="al">een uittreksel uit het handelsregister van de Kamer van Koophandel betreffende het aanvragende bedrijf van maximaal 3 maanden oud, of een bewijs van registratie in het BIG-register. </text:p>
                  </text:list-item>
                </text:list>
              </text:list-item>
            </text:list>
          </text:section>
          <text:section text:name="artikel_id1-3-2-2-10" text:style-name="artikel">
            <text:p text:style-name="artikel_kop_titel"><text:span text:style-name="artikel_kop_label">Artikel</text:span> <text:span text:style-name="artikel_kop_nr">10.</text:span> Uitgiftecriteria hotelparkeervergunning op kenteken voor gasten van het hotel, pension of particuliere kamerverhuurder</text:p>
            <text:list text:style-name="id1-3-2-2-10-2">
              <text:list-item text:style-override="id1-3-2-2-10-2">
                <text:number>1.</text:number>
                <text:p text:style-name="al">Een aanvrager komt in aanmerking voor een hotelparkeervergunning als hij aan de volgende criteria voldoet:</text:p>
                <text:list text:style-name="id1-3-2-2-10-2-3">
                  <text:list-item text:style-override="id1-3-2-2-10-2-3-1">
                    <text:number>a.</text:number>
                    <text:p text:style-name="al">aanvrager is houder van een hotel, pension of kamerverhuurbedrijf en het hotel, het pension of het kamerverhuurbedrijf is gevestigd in het fiscaal gereguleerde gebied. </text:p>
                  </text:list-item>
                </text:list>
              </text:list-item>
              <text:list-item text:style-override="id1-3-2-2-10-3">
                <text:number>2.</text:number>
                <text:p text:style-name="al">Specifieke criteria hotelparkeervergunning en geldigheid:</text:p>
                <text:p text:style-name="al"/>
                <text:p><draw:frame draw:style-name="lidiv"><draw:text-box ofo:max-width="15.3cm" ofo:min-height="1cm" ofo:min-width="5cm"><text:section text:name="table_id1-3-2-2-10-3-4" text:style-name="table"><text:p text:style-name="table_top"/>
              <table:table table:style-name="tgroup">
                <table:table-column table:style-name="id1-3-2-2-10-3-4-1-1"/>
                <table:table-column table:style-name="id1-3-2-2-10-3-4-1-2"/>
                <table:table-column table:style-name="id1-3-2-2-10-3-4-1-3"/>
                <table:table-column table:style-name="id1-3-2-2-10-3-4-1-4"/>
                <table:table-column table:style-name="id1-3-2-2-10-3-4-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Hotelparkeer-</text:p>
                      <text:p text:style-name="table_al">vergunning op kenteken van gast van het hotel, pension of kamerverhuurder</text:p>
                    </table:table-cell>
                    <table:table-cell table:style-name="cell_frame_all" table:number-rows-spanned="1" table:number-columns-spanned="1">
                      <text:p text:style-name="table_al">Maximaal:</text:p>
                      <text:p text:style-name="table_al">1 per verhuurbare kamer minus het aantal parkeer-plaatsen op eigen terrein,</text:p>
                      <text:p text:style-name="table_al">waarbij de eerste 3 plaatsen niet worden meegerekend</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Maximaal:</text:p>
                      <text:p text:style-name="table_al">Wantveld, Golfbaan, Bosweg, Koningin Astrid Boulevard (inclusief de Zeereep), Beethovenweg</text:p>
                      <text:p text:style-name="table_al">Picképlein, Oude Zeeweg tussen de nummers 60 t/m 88 en 51 t/m 63 (incl parkeergarage Oude Zeeweg) en Northgodreef </text:p>
                    </table:table-cell>
                  </table:table-row>
                
              </table:table>
            <text:p text:style-name="table_bottom"/></text:section></draw:text-box></draw:frame></text:p>
              </text:list-item>
              <text:list-item text:style-override="id1-3-2-2-10-4">
                <text:number>3.</text:number>
                <text:p text:style-name="al">Specifieke regels ten aanzien van het aanvragen van een hotelparkeervergunning:</text:p>
              </text:list-item>
              <text:list-item text:style-override="id1-3-2-2-10-5">
                <text:number/>
                <text:p text:style-name="al">Aanvrager dient bij het aanvragen van een hotelparkeervergunning de volgende bescheiden en gegevens te overleggen:</text:p>
                <text:list text:style-name="id1-3-2-2-10-5-3">
                  <text:list-item text:style-override="id1-3-2-2-10-5-3-1">
                    <text:number>a.</text:number>
                    <text:p text:style-name="al">opgave van de (bedrijfs)naam waaronder de toeristenbelasting betaald wordt;</text:p>
                  </text:list-item>
                  <text:list-item text:style-override="id1-3-2-2-10-5-3-2">
                    <text:number>b.</text:number>
                    <text:p text:style-name="al">kopie van een geldig legitimatiebewijs van een tekenbevoegde binnen het hotel/pension/kamerverhuurbedrijf waar de aanvraag voor is.</text:p>
                  </text:list-item>
                </text:list>
              </text:list-item>
              <text:list-item text:style-override="id1-3-2-2-10-6">
                <text:number>4.</text:number>
                <text:p text:style-name="al">Specifieke bepaling ten aanzien van het gebruik van de hotelparkeervergunning:</text:p>
                <text:list text:style-name="id1-3-2-2-10-6-3">
                  <text:list-item text:style-override="id1-3-2-2-10-6-3-1">
                    <text:number>a.</text:number>
                    <text:p text:style-name="al">de hotelparkeervergunning mag uitsluitend worden gebruikt voor het parkeren van personenauto’s van gasten van het bedrijf. Het gebruik voor het parkeren van bussen en het gebruik door personeel is niet toegestaan;</text:p>
                  </text:list-item>
                  <text:list-item text:style-override="id1-3-2-2-10-6-3-2">
                    <text:number>b.</text:number>
                    <text:p text:style-name="al">in de vergunning kan een beperking worden opgenomen betreffende het gebied waarvoor de vergunning geldig is.</text:p>
                  </text:list-item>
                </text:list>
              </text:list-item>
            </text:list>
          </text:section>
          <text:section text:name="artikel_id1-3-2-2-11" text:style-name="artikel">
            <text:p text:style-name="artikel_kop_titel"><text:span text:style-name="artikel_kop_label">Artikel</text:span> <text:span text:style-name="artikel_kop_nr">11.</text:span> Uitgiftecriteria evenementenparkeervergunning op kenteken van de organisatie van een evenement, uitgegeven op kenteken van betrokkene </text:p>
            <text:list text:style-name="id1-3-2-2-11-2">
              <text:list-item text:style-override="id1-3-2-2-11-2">
                <text:number>1.</text:number>
                <text:p text:style-name="al">Een evenementenparkeervergunning is bedoeld voor het parkeren door organisatoren en/of bezoekers van evenementen zoals bedoeld in de Algemene Plaatselijke Verordening Noordwijk, die plaats vinden in het gebied waar het fiscale regime van kracht is. Een aanvrager komt in aanmerking voor een evenementenparkeervergunning als hij aan het volgende criterium voldoet:</text:p>
                <text:list text:style-name="id1-3-2-2-11-2-3">
                  <text:list-item text:style-override="id1-3-2-2-11-2-3-1">
                    <text:number>a.</text:number>
                    <text:p text:style-name="al">aanvrager toont aan organisator te zijn van een evenement dat plaatsvindt binnen het fiscaal gereguleerde gebied.</text:p>
                  </text:list-item>
                </text:list>
              </text:list-item>
              <text:list-item text:style-override="id1-3-2-2-11-3">
                <text:number>2.</text:number>
                <text:p text:style-name="al">Specifieke criteria evenementenparkeervergunning en geldigheid:</text:p>
                <text:p text:style-name="al"/>
                <text:p><draw:frame draw:style-name="lidiv"><draw:text-box ofo:max-width="15.3cm" ofo:min-height="1cm" ofo:min-width="5cm"><text:section text:name="table_id1-3-2-2-11-3-4" text:style-name="table"><text:p text:style-name="table_top"/>
              <table:table table:style-name="tgroup">
                <table:table-column table:style-name="id1-3-2-2-11-3-4-1-1"/>
                <table:table-column table:style-name="id1-3-2-2-11-3-4-1-2"/>
                <table:table-column table:style-name="id1-3-2-2-11-3-4-1-3"/>
                <table:table-column table:style-name="id1-3-2-2-11-3-4-1-4"/>
                <table:table-column table:style-name="id1-3-2-2-11-3-4-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Evenementen-parkeervergunning op naam van de organisatie van een evenement, uitgegeven op naam en kenteken van betrokkene</text:p>
                    </table:table-cell>
                    <table:table-cell table:style-name="cell_frame_all" table:number-rows-spanned="1" table:number-columns-spanned="1">
                      <text:p text:style-name="table_al">Aantal deelnemers en medewerkers van de organisatie van het evenement</text:p>
                    </table:table-cell>
                    <table:table-cell table:style-name="cell_frame_all" table:number-rows-spanned="1" table:number-columns-spanned="1">
                      <text:p text:style-name="table_al">1 kalender-dag</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Paars, Turquoise</text:p>
                    </table:table-cell>
                  </table:table-row>
                
              </table:table>
            <text:p text:style-name="table_bottom"/></text:section></draw:text-box></draw:frame></text:p>
              </text:list-item>
              <text:list-item text:style-override="id1-3-2-2-11-4">
                <text:number>3.</text:number>
                <text:p text:style-name="al">Specifieke regels ten aanzien van het aanvragen van een evenementenparkeervergunning:</text:p>
              </text:list-item>
              <text:list-item text:style-override="id1-3-2-2-11-5">
                <text:number/>
                <text:p text:style-name="al">Aanvrager dient bij het aanvragen van een evenementenparkeervergunning de volgende bescheiden en gegevens te overleggen:</text:p>
                <text:list text:style-name="id1-3-2-2-11-5-3">
                  <text:list-item text:style-override="id1-3-2-2-11-5-3-1">
                    <text:number>a.</text:number>
                    <text:p text:style-name="al">de vergunning voor het betreffende evenement of een afschrift van een melding bij de gemeente inzake het evenement, zodat er een toets kan plaatsvinden bij de afdeling die de vergunningverlening verzorgd bij de gemeente over de goedkeuring van de gemeente voor het parkeren.</text:p>
                  </text:list-item>
                  <text:list-item text:style-override="id1-3-2-2-11-5-3-2">
                    <text:number>b.</text:number>
                    <text:p text:style-name="al">kopie van een geldig legitimatiebewijs van een tekenbevoegde binnen de organisatie van het evenement.</text:p>
                  </text:list-item>
                </text:list>
              </text:list-item>
            </text:list>
          </text:section>
          <text:section text:name="artikel_id1-3-2-2-12" text:style-name="artikel">
            <text:p text:style-name="artikel_kop_titel"><text:span text:style-name="artikel_kop_label">Artikel</text:span> <text:span text:style-name="artikel_kop_nr">12.</text:span> Uitgiftecriteria parkeervergunning verenigingen</text:p>
            <text:list text:style-name="id1-3-2-2-12-2">
              <text:list-item text:style-override="id1-3-2-2-12-2">
                <text:number>1.</text:number>
                <text:p text:style-name="al">Een parkeervergunning verenigingen is bedoeld voor het parkeren door bezoekers van activiteiten die plaatsvinden in het gebied waar het fiscale regime van kracht is, welke activiteiten georganiseerd worden door een vereniging of stichting die statutair in Noordwijk gevestigd is. Een aanvrager komt in aanmerking voor een parkeervergunning verenigingen als hij aan het volgende criterium voldoet:</text:p>
                <text:list text:style-name="id1-3-2-2-12-2-3">
                  <text:list-item text:style-override="id1-3-2-2-12-2-3-1">
                    <text:number>a.</text:number>
                    <text:p text:style-name="al">aanvrager toont aan organisator te zijn van een activiteit dat plaatsvindt binnen het fiscaal gereguleerde gebied.</text:p>
                  </text:list-item>
                </text:list>
              </text:list-item>
              <text:list-item text:style-override="id1-3-2-2-12-3">
                <text:number>2.</text:number>
                <text:p text:style-name="al">Specifieke criteria parkeervergunning verenigingen en geldigheid:</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header-rows>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Parkeervergunning verenigingen op activiteit van vereniging en/of stichting in de vorm van een kraskaart</text:p>
                    </table:table-cell>
                    <table:table-cell table:style-name="cell_frame_all" table:number-rows-spanned="1" table:number-columns-spanned="1">
                      <text:p text:style-name="table_al">Aantal deelnemers aan en medewerkers van de organisatie van de verenigings en/of stichtings</text:p>
                      <text:p text:style-name="table_al">activiteit</text:p>
                    </table:table-cell>
                    <table:table-cell table:style-name="cell_frame_all" table:number-rows-spanned="1" table:number-columns-spanned="1">
                      <text:p text:style-name="table_al">3 uur – tot 1 juli 2023</text:p>
                    </table:table-cell>
                    <table:table-cell table:style-name="cell_frame_all" table:number-rows-spanned="1" table:number-columns-spanned="1">
                      <text:p text:style-name="table_al">Maximaal 3 opeenvolgende uren, in combinatie met parkeerschijf </text:p>
                    </table:table-cell>
                    <table:table-cell table:style-name="cell_frame_all" table:number-rows-spanned="1" table:number-columns-spanned="1">
                      <text:p text:style-name="table_al">Maximaal:</text:p>
                      <text:p text:style-name="table_al">Paars, Turquoise</text:p>
                    </table:table-cell>
                  </table:table-row>
                  <table:table-row table:style-name="row">
                    <table:table-cell table:style-name="cell_frame_all" table:number-rows-spanned="1" table:number-columns-spanned="1">
                      <text:p text:style-name="table_al">Parkeervergunning verenigingen op activiteit van vereniging en/of stichting in de vorm van een digitale regeling</text:p>
                    </table:table-cell>
                    <table:table-cell table:style-name="cell_frame_all" table:number-rows-spanned="1" table:number-columns-spanned="1">
                      <text:p text:style-name="table_al">Aantal deelnemers aan en medewerkers van de organisatie van de verenigings en/of stichtings</text:p>
                      <text:p text:style-name="table_al">activiteit</text:p>
                    </table:table-cell>
                    <table:table-cell table:style-name="cell_frame_all" table:number-rows-spanned="1" table:number-columns-spanned="1">
                      <text:p text:style-name="table_al">3 uur</text:p>
                    </table:table-cell>
                    <table:table-cell table:style-name="cell_frame_all" table:number-rows-spanned="1" table:number-columns-spanned="1">
                      <text:p text:style-name="table_al">Maximaal 3 opeenvolgende uren,</text:p>
                      <text:p text:style-name="table_al">in combinatie met parkeerschijf</text:p>
                    </table:table-cell>
                    <table:table-cell table:style-name="cell_frame_all" table:number-rows-spanned="1" table:number-columns-spanned="1">
                      <text:p text:style-name="table_al">Maximaal:</text:p>
                      <text:p text:style-name="table_al">Paars, Turquoise</text:p>
                    </table:table-cell>
                  </table:table-row>
                </table:table-header-rows>
                
                  <table:table-row table:style-name="row">
                    <table:table-cell table:style-name="cell_frame_all" table:number-rows-spanned="1" table:number-columns-spanned="1"/>
                  </table:table-row>
                
              </table:table>
              <text:section text:name="bron_id1-3-2-2-12-3-4-2" text:style-name="bron">
                <text:p text:style-name="table_al"> </text:p>
              </text:section>
            <text:p text:style-name="table_bottom"/></text:section></draw:text-box></draw:frame></text:p>
              </text:list-item>
              <text:list-item text:style-override="id1-3-2-2-12-4">
                <text:number>3.</text:number>
                <text:p text:style-name="al">Specifieke regels ten aanzien van het aanvragen van een parkeervergunning verenigingen:</text:p>
              </text:list-item>
              <text:list-item text:style-override="id1-3-2-2-12-5">
                <text:number/>
                <text:p text:style-name="al">Aanvrager dient bij het aanvragen van een parkeervergunning verenigingen de volgende bescheiden en gegevens te overleggen:</text:p>
                <text:list text:style-name="id1-3-2-2-12-5-3">
                  <text:list-item text:style-override="id1-3-2-2-12-5-3-1">
                    <text:number>a.</text:number>
                    <text:p text:style-name="al">Informatie over de betreffende verenigings- en/of stichtingsactiviteit betreffende inhoud, omvang, locatie en tijdstippen van de activiteit, zodat er een toets kan plaatsvinden op de noodzaak tot verstrekking van de parkeervergunningen.</text:p>
                  </text:list-item>
                </text:list>
              </text:list-item>
              <text:list-item text:style-override="id1-3-2-2-12-6">
                <text:number>4.</text:number>
                <text:p text:style-name="al">Specifieke bepaling ten aanzien van het gebruik van de parkeervergunning verenigingen:</text:p>
                <text:list text:style-name="id1-3-2-2-12-6-3">
                  <text:list-item text:style-override="id1-3-2-2-12-6-3-1">
                    <text:number>a.</text:number>
                    <text:p text:style-name="al">de parkeervergunning verenigingen mag uitsluitend worden gebruikt voor het parkeren van personenauto’s van deelnemers aan de activiteit of medewerkers van de organisatie van de activiteit;</text:p>
                  </text:list-item>
                  <text:list-item text:style-override="id1-3-2-2-12-6-3-2">
                    <text:number>b.</text:number>
                    <text:p text:style-name="al">de parkeervergunning verenigingen mag uitsluitend worden gebruikt ten behoeve van het bezoeken of organiseren van de activiteit;</text:p>
                  </text:list-item>
                  <text:list-item text:style-override="id1-3-2-2-12-6-3-3">
                    <text:number>c.</text:number>
                    <text:p text:style-name="al">uit het voorgaande lid volgt, dat het gebied waar de vergunning geldig is mede afhankelijk is van de locatie van de betreffende activiteit. In de vergunning kan een (verdergaande) beperking worden opgenomen betreffende het gebied waarvoor de vergunning geldig is.</text:p>
                  </text:list-item>
                </text:list>
              </text:list-item>
            </text:list>
          </text:section>
          <text:section text:name="artikel_id1-3-2-2-13" text:style-name="artikel">
            <text:p text:style-name="artikel_kop_titel"><text:span text:style-name="artikel_kop_label">Artikel</text:span> <text:span text:style-name="artikel_kop_nr">13.</text:span> Uitgiftecriteria vrachtwagen- autobusparkeervergunning op kenteken</text:p>
            <text:list text:style-name="id1-3-2-2-13-2">
              <text:list-item text:style-override="id1-3-2-2-13-2">
                <text:number>1.</text:number>
                <text:p text:style-name="al">Een vrachtwagen- autobusparkeervergunning is bedoeld voor het parkeren van vrachtwagens, autobussen(touringcars) - die op naam van een bewoner of bedrijf woonachtig of gevestigd in Noordwijk gesteld zijn –op de door het college aangewezen vrachtwagen- autobusparkeerplaats. Een aanvrager komt in aanmerking voor een vrachtwagen- autobusparkeervergunning als hij aan het volgende criteria voldoet:</text:p>
                <text:list text:style-name="id1-3-2-2-13-2-3">
                  <text:list-item text:style-override="id1-3-2-2-13-2-3-1">
                    <text:number>a.</text:number>
                    <text:p text:style-name="al">aanvrager is kentekenhouder of kan een verklaring overleggen waarin het bedrijf of de leasemaatschappij als eigenaar van het motorvoertuig verklaart dat aanvrager vaste berijder is van het motorvoertuig waar een vrachtwagen- autobusparkeervergunning voor wordt aangevraagd; </text:p>
                  </text:list-item>
                  <text:list-item text:style-override="id1-3-2-2-13-2-3-2">
                    <text:number>b.</text:number>
                    <text:p text:style-name="al">het motorvoertuig waarvoor een vrachtwagen- autobusparkeervergunning wordt aangevraagd valt in de categorie ‘vrachtauto’ of ‘autobus (touringcars)’ en</text:p>
                  </text:list-item>
                  <text:list-item text:style-override="id1-3-2-2-13-2-3-3">
                    <text:number>c.</text:number>
                    <text:p text:style-name="al">de lengte van het motorvoertuig (inclusief mede te parkeren aanhanger) dient aangetoond te worden.</text:p>
                  </text:list-item>
                </text:list>
              </text:list-item>
              <text:list-item text:style-override="id1-3-2-2-13-3">
                <text:number>2.</text:number>
                <text:p text:style-name="al">Specifieke criteria vrachtwagenparkeervergunning en geldigheid:</text:p>
                <text:p text:style-name="al"/>
                <text:p><draw:frame draw:style-name="lidiv"><draw:text-box ofo:max-width="15.3cm" ofo:min-height="1cm" ofo:min-width="5cm"><text:section text:name="table_id1-3-2-2-13-3-4" text:style-name="table"><text:p text:style-name="table_top"/>
              <table:table table:style-name="tgroup">
                <table:table-column table:style-name="id1-3-2-2-13-3-4-1-1"/>
                <table:table-column table:style-name="id1-3-2-2-13-3-4-1-2"/>
                <table:table-column table:style-name="id1-3-2-2-13-3-4-1-3"/>
                <table:table-column table:style-name="id1-3-2-2-13-3-4-1-4"/>
                <table:table-column table:style-name="id1-3-2-2-13-3-4-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Vrachtwagen- autobus</text:p>
                      <text:p text:style-name="table_al">parkeervergunning op kentek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Aangewezen locatie op bedrijvenpark ‘s-Gravendijck</text:p>
                    </table:table-cell>
                  </table:table-row>
                  <table:table-row table:style-name="row">
                    <table:table-cell table:style-name="cell_frame_all" table:number-rows-spanned="1" table:number-columns-spanned="1">
                      <text:p text:style-name="table_al">Vrachtwagen- autobus</text:p>
                      <text:p text:style-name="table_al">parkeervergunning op kentek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Aangewezen locatie vrachtwagen parkeerterrein Zilkerduinweg</text:p>
                    </table:table-cell>
                  </table:table-row>
                
              </table:table>
            <text:p text:style-name="table_bottom"/></text:section></draw:text-box></draw:frame></text:p>
              </text:list-item>
              <text:list-item text:style-override="id1-3-2-2-13-4">
                <text:number>3.</text:number>
                <text:p text:style-name="al">Specifieke regels ten aanzien van het aanvragen van een vrachtwagenparkeervergunning:</text:p>
              </text:list-item>
              <text:list-item text:style-override="id1-3-2-2-13-5">
                <text:number/>
                <text:p text:style-name="al">Aanvrager dient bij het aanvragen van een vrachtwagenparkeervergunning de volgende bescheiden en gegevens te overleggen:</text:p>
                <text:list text:style-name="id1-3-2-2-13-5-3">
                  <text:list-item text:style-override="id1-3-2-2-13-5-3-1">
                    <text:number>a.</text:number>
                    <text:p text:style-name="al">kentekenbewijs deel 1B van het motorvoertuig waar een vrachtwagen- Autobusparkeervergunning voor wordt aangevraagd;</text:p>
                  </text:list-item>
                  <text:list-item text:style-override="id1-3-2-2-13-5-3-2">
                    <text:number>b.</text:number>
                    <text:p text:style-name="al">een eventuele verklaring overlegt waarin het bedrijf of de leasemaatschappij als eigenaar van het motorvoertuig verklaart dat aanvrager vaste berijder is van het motorvoertuig;</text:p>
                  </text:list-item>
                  <text:list-item text:style-override="id1-3-2-2-13-5-3-3">
                    <text:number>c.</text:number>
                    <text:p text:style-name="al">kopie van een geldig legitimatiebewijs van een tekenbevoegde binnen het bedrijf waar de aanvraag voor is;</text:p>
                  </text:list-item>
                  <text:list-item text:style-override="id1-3-2-2-13-5-3-4">
                    <text:number>d.</text:number>
                    <text:p text:style-name="al">een uittreksel uit het handelsregister van de Kamer van Koophandel betreffende het aanvragende bedrijf van maximaal 3 maanden oud.</text:p>
                  </text:list-item>
                </text:list>
              </text:list-item>
            </text:list>
          </text:section>
          <text:section text:name="artikel_id1-3-2-2-14" text:style-name="artikel">
            <text:p text:style-name="artikel_kop_titel"><text:span text:style-name="artikel_kop_label">Artikel</text:span> <text:span text:style-name="artikel_kop_nr">14.</text:span> Onbereikbaarheid </text:p>
            <text:p text:style-name="al">Indien de eigenaar/gebruiker van een parkeerplaats op eigen terrein door omstandigheden buiten zijn schuld om (bijvoorbeeld door wegwerkzaamheden, rioolwerkzaamheden en evenementen) tijdelijk geen gebruik kan maken van zijn parkeerplaats op eigen terrein, dan kan het college een parkeervergunning verlenen op grond van maatwerk. Maatwerk betreft geldigheidsduur, voorwaarden uitgifte en bruikbaarheid van de parkeervergunning.</text:p>
          </text:section>
          <text:section text:name="artikel_id1-3-2-2-15" text:style-name="artikel">
            <text:p text:style-name="artikel_kop_titel"><text:span text:style-name="artikel_kop_label">Artikel</text:span> <text:span text:style-name="artikel_kop_nr">15.</text:span> Procedure opnieuw verlenen ingetrokken parkeervergunningen</text:p>
            <text:p text:style-name="al">Indien een parkeervergunning gedurende een jaar wordt ingetrokken, wordt een nieuwe aanvraag voor een parkeervergunning bij de aanvang van het daarop volgend jaar in behandeling genomen.</text:p>
          </text:section>
          <text:section text:name="artikel_id1-3-2-2-16" text:style-name="artikel">
            <text:p text:style-name="artikel_kop_titel"><text:span text:style-name="artikel_kop_label">Artikel</text:span> <text:span text:style-name="artikel_kop_nr">16.</text:span> Tariefbepaling bij verlenen parkeervergunningen gedurende een kalendermaand</text:p>
            <text:p text:style-name="al">Een doorlopende parkeervergunning is maximaal geldig voor de duur van vierentwintig kalendermaanden van 1 januari t/m 31 december. Het tarief voor een parkeervergunning wordt – met uitzondering van de hotelparkeervergunning, de bezoekersparkeervergunning in de vorm van een bezoekerskraskaart en in de vorm van een digitale regeling – berekend per maand, maar gefactureerd per jaar. </text:p>
            <text:p text:style-name="al">Voor een parkeervergunning die na 1 januari van enig jaar, gedurende een maand wordt aangevraagd en uitgegeven dient het bedrag voor die hele maand betaald te worden. Wordt een parkeervergunning – met uitzondering van de bezoekersparkeervergunning in de vorm van een digitale regeling - gedurende het jaar opgezegd dan wordt het bedrag dat over het volle aantal maanden dat na beëindiging van de belastingplicht nog overblijft gerestitueerd.</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Het “Besluit uitgifte parkeervergunningen Noordwijk 2020” van 26 mei 2020 wordt ingetrokken met ingang van de in het tweede lid genoemde datum, met dien verstande dat het van toepassing blijft op de belastbare feiten die zich vóór die datum hebben voorgedaan.</text:p>
              </text:list-item>
              <text:list-item text:style-override="id1-3-2-2-17-3">
                <text:number>2.</text:number>
                <text:p text:style-name="al">Dit besluit treedt in werking op 1 januari 2023.</text:p>
              </text:list-item>
              <text:list-item text:style-override="id1-3-2-2-17-4">
                <text:number>3.</text:number>
                <text:p text:style-name="al">Dit besluit wordt aangehaald als "Besluit uitgifte parkeervergunningen Noordwijk 2023”.</text:p>
              </text:list-item>
            </text:list>
          </text:section>
        </text:section>
        <text:section text:name="regeling-sluiting_id1-3-2-3" text:style-name="regeling-sluiting">
          <text:section text:name="ondertekening_id1-3-2-3-1">
            <text:p><text:span text:style-name="functie">Aldus vastgesteld in de vergadering van burgemeester en wethouders van datum 20 december 2022.</text:span></text:p>
          </text:section>
          <text:section text:name="ondertekening_id1-3-2-3-2">
            <text:p><text:span text:style-name="functie"/></text:p>
            <text:p><text:span text:style-name="functie">de secretaris, </text:span></text:p>
            <text:p><text:span text:style-name="functie">E.M. Overzier </text:span></text:p>
          </text:section>
          <text:section text:name="ondertekening_id1-3-2-3-3">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81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Sociale zekerheid | Organisatie en beleid</meta:user-defined>
    <meta:user-defined meta:name="OVERHEID.TaxonomieBeleidsagendaDecentraal/OVERHEID.category">Verkeer | Organisatie en beleid</meta:user-defined>
    <meta:user-defined meta:name="DC.source">Onbekend</meta:user-defined>
    <meta:user-defined meta:name="DCTERMS.alternative">Besluit uitgifte parkeervergunningen Noordwijk 2023</meta:user-defined>
    <dc:language>nl</dc:language>
    <meta:user-defined meta:name="OVERHEIDop.locatietype/OVERHEIDop.gebiedsmarkering">Gemeente</meta:user-defined>
    <meta:user-defined meta:name="DC.title">Besluit uitgifte parkeervergunningen Noordwijk 2023</meta:user-defined>
    <meta:user-defined meta:name="DCTERMS.W3CDTF/DCTERMS.available">2022-12-29</meta:user-defined>
    <meta:user-defined meta:name="DCTERMS.W3CDTF/OVERHEIDop.jaargang">2022</meta:user-defined>
    <meta:user-defined meta:name="OVERHEIDop.publicationIssue">578158</meta:user-defined>
    <meta:user-defined meta:name="OVERHEIDop.betreftRegeling">CVDR689863_1</meta:user-defined>
    <meta:user-defined meta:name="OVERHEIDop.GmbID/DC.identifier">gmb-2022-578158</meta:user-defined>
    <meta:user-defined meta:name="xs:date/OVERHEIDop.startdatum">2023-01-01</meta:user-defined>
    <meta:user-defined meta:name="OVERHEIDop.versieInformatie"/>
  </office:meta>
</office:document-meta>
</file>