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svennestraat 31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12-2022 een besluit genomen op de aanvraag voor een omgevingsvergunning met zaaknummer 2022-300238.</text:p>
            <text:p text:style-name="common-al">De zaak betreft locatie Reisvennestraat 31 5554ES Valkenswaard en heeft de omschrijving "gedeeltelijke slopen woonhuis ". De vergunning is Verleend.</text:p>
            <text:p text:style-name="common-al">Het besluit betreft de volgende onderdelen: Sloop bestemmingsplan.</text:p>
            <text:p text:style-name="common-al">Indien u belanghebbende bent kunt u bezwaar maken tegen dit besluit.</text:p>
            <text:p text:style-name="common-al">De termijn voor het indienen van een bezwaar start op 24 dec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815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2-300238</meta:user-defined>
    <meta:user-defined meta:name="DCTERMS.abstract">gedeeltelijke slopen woonhuis Reisvenenstraat 31</meta:user-defined>
    <dc:language>nl</dc:language>
    <meta:user-defined meta:name="OVERHEIDop.locatietype/OVERHEIDop.gebiedsmarkering">Punt</meta:user-defined>
    <meta:user-defined meta:name="DC.title">Besluit aanvraag omgevingsvergunning Reisvennestraat 31 5554ES Valkenswaar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152</meta:user-defined>
    <meta:user-defined meta:name="OVERHEIDop.GmbID/DC.identifier">gmb-2022-578152</meta:user-defined>
    <meta:user-defined meta:name="OVERHEIDop.versieInformatie"/>
  </office:meta>
</office:document-meta>
</file>