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7-1-3-1-3">
      <style:table-column-properties/>
    </style: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Besluit maatschappelijke ondersteuning gemeente Tiel 2021</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aanschafkosten van een Versis vervoerpas per 01-01-2023 vast te stellen op € 0,-. </text:p>
              </text:list-item>
              <text:list-item text:style-override="id1-3-2-1-1-1-2">
                <text:number>2.</text:number>
                <text:p text:style-name="al">De reizigersbijdrage bij Wmo vervoer via Versis per 01-01-2023 te verhogen en gelijk te stellen aan de Versis tarieven;</text:p>
                <text:list text:style-name="id1-3-2-1-1-1-2-3">
                  <text:list-item text:style-override="id1-3-2-1-1-1-2-3-1">
                    <text:number>•</text:number>
                    <text:p text:style-name="al">opstaptarief € 1,65 </text:p>
                  </text:list-item>
                  <text:list-item text:style-override="id1-3-2-1-1-1-2-3-2">
                    <text:number>•</text:number>
                    <text:p text:style-name="al">tarief per kilometer eerste 25 kilometer op € 0,192 per kilometer</text:p>
                  </text:list-item>
                  <text:list-item text:style-override="id1-3-2-1-1-1-2-3-3">
                    <text:number>•</text:number>
                    <text:p text:style-name="al">tarief per kilometer na 25 kilometer en tot 30 kilometer op € 2,29 per kilometer. </text:p>
                  </text:list-item>
                </text:list>
              </text:list-item>
              <text:list-item text:style-override="id1-3-2-1-1-1-3">
                <text:number>3.</text:number>
                <text:p text:style-name="al">Artikel 3 Besluit maatschappelijke ondersteuning gemeente Tiel 2021 te wijzigen n.a.v. de besluiten genomen op de beslispunten 1 en 2.</text:p>
              </text:list-item>
              <text:list-item text:style-override="id1-3-2-1-1-1-4">
                <text:number>4.</text:number>
                <text:p text:style-name="al">Artikel 3 Besluit maatschappelijke ondersteuning gemeente Tiel 2021 te wijzigen n.a.v. uw besluit dd. 16-11-2021 m.b.t. maximale reisafstand en het tarief voor medereizigers. </text:p>
              </text:list-item>
              <text:list-item text:style-override="id1-3-2-1-1-1-5">
                <text:number>5.</text:number>
                <text:p text:style-name="al">Artikel 9 lid 2 Besluit maatschappelijke ondersteuning gemeente Tiel 2021 te laten vervallen.</text:p>
              </text:list-item>
              <text:list-item text:style-override="id1-3-2-1-1-1-6">
                <text:number>6.</text:number>
                <text:p text:style-name="al">De Wmo-adviesraad over het besluit tot wijziging van de reizigersbijdrage Wmo vervoer te informeren.</text:p>
              </text:list-item>
              <text:list-item text:style-override="id1-3-2-1-1-1-7">
                <text:number>7.</text:number>
                <text:p text:style-name="al">De Informatieve commissie met bijgevoegde informatienota te informeren.</text:p>
              </text:list-item>
              <text:list-item text:style-override="id1-3-2-1-1-1-8">
                <text:number>8.</text:number>
                <text:p text:style-name="al">Dit besluit te publiceren conform de bepalingen van de Wet elektronische publicati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Tekst Besluit maatschappelijke ondersteuning gemeente Tiel luidend per 01-01-2023.</text:span>
            </text:span>
          </text:p>
            <text:p text:style-name="al"/>
            <text:p text:style-name="al">
            <text:span text:style-name="nadrukvet">
              <text:span text:style-name="nadrukondlijn">Wijziging van artikel 3 en wijziging en vernummering van artikel 9 </text:span>
            </text:span>
          </text:p>
            <text:p text:style-name="al"/>
            <text:p text:style-name="al">
            <text:span text:style-name="nadrukvet">
              <text:span text:style-name="nadrukondlijn">Artikel 3. Versis, aanvullend vervoer, reizigersbijdrage en maximale ritafstand</text:span>
            </text:span>
          </text:p>
            <text:list text:style-name="id1-3-2-2-1-7">
              <text:list-item text:style-override="id1-3-2-2-1-7-1">
                <text:number>1.</text:number>
                <text:p text:style-name="al">Voor het gebruik van Versis, aanvullend regiovervoer, is een reizigersbijdrage verschuldigd. De reizigersbijdrage is gelijk aan het tarief van Versis.</text:p>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column table:style-name="id1-3-2-2-1-7-1-3-1-3"/>
                  
                    <table:table-row table:style-name="row">
                      <table:table-cell table:style-name="cell_frame_all" table:number-rows-spanned="1" table:number-columns-spanned="1"/>
                      <table:table-cell table:style-name="cell_frame_all" table:number-rows-spanned="1" table:number-columns-spanned="1">
                        <text:p text:style-name="table_al">Wmo reiziger</text:p>
                      </table:table-cell>
                      <table:table-cell table:style-name="cell_frame_all" table:number-rows-spanned="1" table:number-columns-spanned="1">
                        <text:p text:style-name="table_al">Medereiziger (maximaal 1 per Wmo reiziger)</text:p>
                      </table:table-cell>
                    </table:table-row>
                    <table:table-row table:style-name="row">
                      <table:table-cell table:style-name="cell_frame_all" table:number-rows-spanned="1" table:number-columns-spanned="1">
                        <text:p text:style-name="table_al">Opstaptarief </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2 x tarief Wmo reiziger</text:p>
                      </table:table-cell>
                    </table:table-row>
                    <table:table-row table:style-name="row">
                      <table:table-cell table:style-name="cell_frame_all" table:number-rows-spanned="1" table:number-columns-spanned="1">
                        <text:p text:style-name="table_al">Tarief per kilometer t/m 25 kilometer</text:p>
                      </table:table-cell>
                      <table:table-cell table:style-name="cell_frame_all" table:number-rows-spanned="1" table:number-columns-spanned="1">
                        <text:p text:style-name="table_al">€ 0,192</text:p>
                      </table:table-cell>
                      <table:table-cell table:style-name="cell_frame_all" table:number-rows-spanned="1" table:number-columns-spanned="1">
                        <text:p text:style-name="table_al">2 x tarief Wmo reiziger</text:p>
                      </table:table-cell>
                    </table:table-row>
                    <table:table-row table:style-name="row">
                      <table:table-cell table:style-name="cell_frame_all" table:number-rows-spanned="1" table:number-columns-spanned="1">
                        <text:p text:style-name="table_al">Tarief per kilometer vanaf de 26<text:span text:style-name="sup">ste</text:span> tot en met de 29<text:span text:style-name="sup">ste</text:span> kilometer</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2 x tarief Wmo reiziger</text:p>
                      </table:table-cell>
                    </table:table-row>
                  
                </table:table>
              <text:p text:style-name="table_bottom"/></text:section></draw:text-box></draw:frame></text:p>
              </text:list-item>
              <text:list-item text:style-override="id1-3-2-2-1-7-2">
                <text:number>2.</text:number>
                <text:p text:style-name="al">De tarieven worden jaarlijks, met ingang van 1 januari, vastgesteld conform de tarieven van het reguliere regionale openbaar vervoer in regio Rivierenland. </text:p>
              </text:list-item>
              <text:list-item text:style-override="id1-3-2-2-1-7-3">
                <text:number>3.</text:number>
                <text:p text:style-name="al">De maximale ritafstand per enkele rit bedraagt 30 kilometer.</text:p>
              </text:list-item>
            </text:list>
            <text:p text:style-name="al">
            <text:span text:style-name="nadrukvet">
              <text:span text:style-name="nadrukondlijn">Artikel 9. Vervoerskostenvergoeding </text:span>
            </text:span>
          </text:p>
            <text:list text:style-name="id1-3-2-2-1-9">
              <text:list-item text:style-override="id1-3-2-2-1-9-1">
                <text:number>1.</text:number>
                <text:p text:style-name="al">Een financiële tegemoetkoming voor gebruik van een eigen auto wordt verstrekt als de client in aanmerking komt voor Versis aanvullend regiovervoer maar hier ten gevolge van zijn beperking geen gebruik van kan maken. </text:p>
              </text:list-item>
              <text:list-item text:style-override="id1-3-2-2-1-9-2">
                <text:number>2.</text:number>
                <text:p text:style-name="al">De uitbetaling van de vervoerskostenvergoeding vindt plaats nadat het college een besluit heeft genomen op de aanvraa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815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773406</meta:user-defined>
    <meta:user-defined meta:name="DCTERMS.alternative">Besluit maatschappelijke ondersteuning gemeente Tiel 2021</meta:user-defined>
    <dc:language>nl</dc:language>
    <meta:user-defined meta:name="OVERHEIDop.locatietype/OVERHEIDop.gebiedsmarkering">Gemeente</meta:user-defined>
    <meta:user-defined meta:name="DC.title">Besluit maatschappelijke ondersteuning gemeente Tiel 2021</meta:user-defined>
    <meta:user-defined meta:name="DCTERMS.W3CDTF/DCTERMS.available">2022-12-30</meta:user-defined>
    <meta:user-defined meta:name="DCTERMS.W3CDTF/OVERHEIDop.jaargang">2022</meta:user-defined>
    <meta:user-defined meta:name="OVERHEIDop.publicationIssue">578151</meta:user-defined>
    <meta:user-defined meta:name="OVERHEIDop.betreftRegeling">CVDR656178_2</meta:user-defined>
    <meta:user-defined meta:name="OVERHEIDop.GmbID/DC.identifier">gmb-2022-578151</meta:user-defined>
    <meta:user-defined meta:name="xs:date/OVERHEIDop.startdatum">2023-01-01</meta:user-defined>
    <meta:user-defined meta:name="OVERHEIDop.versieInformatie"/>
  </office:meta>
</office:document-meta>
</file>