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28, 2022-00907, 1e bouwlaag wordt de woning deels uitgebreid met een 2e bouwlaag aan westzijde, ingekomen 4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1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 Schalkwijkerweg 28, 2022-00907, 1e bouwlaag wordt de woning deels uitgebreid met een 2e bouwlaag aan westzijde, ingekomen 4 februari 2022</meta:user-defined>
    <meta:user-defined meta:name="DCTERMS.W3CDTF/DCTERMS.available">2022-02-10</meta:user-defined>
    <meta:user-defined meta:name="DCTERMS.W3CDTF/OVERHEIDop.jaargang">2022</meta:user-defined>
    <meta:user-defined meta:name="OVERHEIDop.publicationIssue">57815</meta:user-defined>
    <meta:user-defined meta:name="OVERHEIDop.GmbID/DC.identifier">gmb-2022-57815</meta:user-defined>
    <meta:user-defined meta:name="OVERHEIDop.versieInformatie"/>
  </office:meta>
</office:document-meta>
</file>