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2 hebben wij een reguliere omgevingsvergunning verleend voor het aanleggen van zonnepanelen op het dak op het adres Langestraat 69b 7491AB Delden. Deze vergunning staat ingeschreven onder zaaknummer 0000323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81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3128</meta:user-defined>
    <meta:user-defined meta:name="DCTERMS.abstract">het aanleggen van zonnepanelen op het dak</meta:user-defined>
    <dc:language>nl</dc:language>
    <meta:user-defined meta:name="OVERHEIDop.locatietype/OVERHEIDop.gebiedsmarkering">Punt</meta:user-defined>
    <meta:user-defined meta:name="DC.title">Op 23-12-2022 hebben wij een reguliere omgevingsvergunning verleend voor het aanleggen van zonnepanelen op het dak op het adres Langestraat 69b 7491AB Delden. Deze vergunning staat ingeschreven onder zaaknummer 0000323128.</meta:user-defined>
    <meta:user-defined meta:name="DCTERMS.W3CDTF/DCTERMS.available">2022-12-28</meta:user-defined>
    <meta:user-defined meta:name="DCTERMS.W3CDTF/OVERHEIDop.jaargang">2022</meta:user-defined>
    <meta:user-defined meta:name="OVERHEIDop.publicationIssue">578147</meta:user-defined>
    <meta:user-defined meta:name="OVERHEIDop.GmbID/DC.identifier">gmb-2022-578147</meta:user-defined>
    <meta:user-defined meta:name="OVERHEIDop.versieInformatie"/>
  </office:meta>
</office:document-meta>
</file>