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venverordening sport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8 november 2022, met kenmerk 22int08079, waarvan de motivering onlosmakelijk deel uitmaakt van dit besluit,</text:p>
            <text:p text:style-name="al"/>
            <text:p text:style-name="al">gelet op het bepaalde in de Gemeentewet, artikel 149,</text:p>
            <text:p text:style-name="al"/>
            <text:p text:style-name="al">Stelt vast de volgende verordening:</text:p>
            <text:p text:style-name="al"/>
            <text:p text:style-name="al"/>
            <text:p text:style-name="al">
            <text:span text:style-name="nadrukvet">Tarievenverordening sport 2023</text:span>
          </text:p>
            <text:p text:style-name="al"/>
            <text:p text:style-name="al">Voor het gebruik van de gemeentelijk sportaccommodaties en voorzieningen zijn de volgende vergoedingen verschuldigd. (Het tarief voor de plaatselijke sportverenigingen is daarbij alleen van toepassing voor de sportverenigingen die zijn aangesloten bij een landelijke sportorganis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Sportvelden </text:p>
              </text:list-item>
              <text:list-item text:style-override="id1-3-2-2-1-2-2">
                <text:number/>
                <text:p text:style-name="al">Vergoeding per jaar bij gebruik door plaatselijke sportverenigingen:</text:p>
                <text:list text:style-name="id1-3-2-2-1-2-2-3">
                  <text:list-item text:style-override="id1-3-2-2-1-2-2-3-1">
                    <text:number>1.</text:number>
                    <text:p text:style-name="al">Natuurgrasveld voetbal € 3.218,00</text:p>
                  </text:list-item>
                  <text:list-item text:style-override="id1-3-2-2-1-2-2-3-2">
                    <text:number>2.</text:number>
                    <text:p text:style-name="al">Kunstgrasveld voetbal € 6.436,00</text:p>
                  </text:list-item>
                  <text:list-item text:style-override="id1-3-2-2-1-2-2-3-3">
                    <text:number>3.</text:number>
                    <text:p text:style-name="al">Kunstgrasveld korfbal € 1.809,50</text:p>
                  </text:list-item>
                  <text:list-item text:style-override="id1-3-2-2-1-2-2-3-4">
                    <text:number>4.</text:number>
                    <text:p text:style-name="al">Gebruik kleedkamers korfbal € 958,50</text:p>
                  </text:list-item>
                  <text:list-item text:style-override="id1-3-2-2-1-2-2-3-5">
                    <text:number>5.</text:number>
                    <text:p text:style-name="al"> Beachvelden € 314,00</text:p>
                  </text:list-item>
                  <text:list-item text:style-override="id1-3-2-2-1-2-2-3-6">
                    <text:number>6.</text:number>
                    <text:p text:style-name="al">Jeu de Boules € 113,00</text:p>
                  </text:list-item>
                  <text:list-item text:style-override="id1-3-2-2-1-2-2-3-7">
                    <text:number>7.</text:number>
                    <text:p text:style-name="al">Borne Beweegt € 1206,75</text:p>
                  </text:list-item>
                </text:list>
              </text:list-item>
              <text:list-item text:style-override="id1-3-2-2-1-2-3">
                <text:number>B.</text:number>
                <text:p text:style-name="al">Sportzaal ‘De Hooiberg’</text:p>
              </text:list-item>
              <text:list-item text:style-override="id1-3-2-2-1-2-4">
                <text:number/>
                <text:p text:style-name="al">Gebruik per uur door de plaatselijke sportverenigingen en sportbonden € 18,40</text:p>
              </text:list-item>
              <text:list-item text:style-override="id1-3-2-2-1-2-5">
                <text:number>C.</text:number>
                <text:p text:style-name="al">Sportcentrum ‘de Wensinkhof’’</text:p>
                <text:list text:style-name="id1-3-2-2-1-2-5-3">
                  <text:list-item text:style-override="id1-3-2-2-1-2-5-3-1">
                    <text:number>1.</text:number>
                    <text:p text:style-name="al">Sportzaal gebruik per uur door plaatselijke sportverenigingen en sportbonden € 20,60</text:p>
                  </text:list-item>
                  <text:list-item text:style-override="id1-3-2-2-1-2-5-3-2">
                    <text:number>2.</text:number>
                    <text:p text:style-name="al"> Multifunctionele ruimte ( MFR) gebruik per uur door de plaatselijke sportverenigingen en sportbonden € 10,30</text:p>
                  </text:list-item>
                  <text:list-item text:style-override="id1-3-2-2-1-2-5-3-3">
                    <text:number>3.</text:number>
                    <text:p text:style-name="al">Vergaderingen in MFR gebruik per uur door plaatselijke verenigingen € 26,20 (incl. tafels en stoelen) </text:p>
                  </text:list-item>
                </text:list>
              </text:list-item>
              <text:list-item text:style-override="id1-3-2-2-1-2-6">
                <text:number>D.</text:number>
                <text:p text:style-name="al">Gymnastieklokalen </text:p>
              </text:list-item>
              <text:list-item text:style-override="id1-3-2-2-1-2-7">
                <text:number/>
                <text:p text:style-name="al">Gebruik per uur door de plaatselijke sportverenigingen en sportbonden € 13,15</text:p>
              </text:list-item>
              <text:list-item text:style-override="id1-3-2-2-1-2-8">
                <text:number>E.</text:number>
                <text:p text:style-name="al">Sporthallen ’t Wooldrik</text:p>
                <text:list text:style-name="id1-3-2-2-1-2-8-3">
                  <text:list-item text:style-override="id1-3-2-2-1-2-8-3-1">
                    <text:number>1.</text:number>
                    <text:p text:style-name="al">Gebruik door de plaatselijke sportverenigingen en sportbonden </text:p>
                    <text:list text:style-name="id1-3-2-2-1-2-8-3-1-3">
                      <text:list-item text:style-override="id1-3-2-2-1-2-8-3-1-3-1">
                        <text:number>a.</text:number>
                        <text:p text:style-name="al">Per uur gehele hal € 48,10</text:p>
                        <text:p text:style-name="al">Per uur halve hal € 24,05</text:p>
                      </text:list-item>
                    </text:list>
                  </text:list-item>
                  <text:list-item text:style-override="id1-3-2-2-1-2-8-3-2">
                    <text:number>2.</text:number>
                    <text:p text:style-name="al">Trainingsgebruik door plaatselijke sportverenigingen</text:p>
                    <text:list text:style-name="id1-3-2-2-1-2-8-3-2-3">
                      <text:list-item text:style-override="id1-3-2-2-1-2-8-3-2-3-1">
                        <text:number>a.</text:number>
                        <text:p text:style-name="al">Per uur gehele hal € 38,65</text:p>
                        <text:p text:style-name="al">Per uur halve hal € 19,35</text:p>
                      </text:list-item>
                    </text:list>
                  </text:list-item>
                  <text:list-item text:style-override="id1-3-2-2-1-2-8-3-3">
                    <text:number>3.</text:number>
                    <text:p text:style-name="al">Verrijdbare tribunes.</text:p>
                    <text:p text:style-name="al"> De vergoeding voor het gebruik van de verrijdbare tribunes, buiten de sporthal waartoe de tribunes behoren, bedraagt € 26,20 per dag of een gedeelte ervan. Deze vergoeding is exclusief eventuele vervoerskosten. Deze komen voor rekening van de gebruiker.</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in artikel 1 (m.u.v. E3) genoemde tarieven worden verhoogd:</text:p>
                <text:list text:style-name="id1-3-2-2-2-2-1-3">
                  <text:list-item text:style-override="id1-3-2-2-2-2-1-3-1">
                    <text:number>-</text:number>
                    <text:p text:style-name="al">met 50% bij gebruik door andere gebruikers dan plaatselijke sportverenigingen en sportbonden. Het gaat hierbij om ander gebruik dan commerciële en/of bedrijfsmatige activiteiten.</text:p>
                  </text:list-item>
                  <text:list-item text:style-override="id1-3-2-2-2-2-1-3-2">
                    <text:number>-</text:number>
                    <text:p text:style-name="al">met 125% bij gebruik door particulieren of organisaties voor commerciële en/of bedrijfsmatige activiteiten. </text:p>
                  </text:list-item>
                  <text:list-item text:style-override="id1-3-2-2-2-2-1-3-3">
                    <text:number>-</text:number>
                    <text:p text:style-name="al">Deze verhogingen worden afgerond op vijf eurocenten.</text:p>
                  </text:list-item>
                </text:list>
              </text:list-item>
              <text:list-item text:style-override="id1-3-2-2-2-2-2">
                <text:number>B.</text:number>
                <text:p text:style-name="al">Voor het gebruik van de accommodatie voor sportstimuleringsactiviteiten, gelden de tarieven welke ook van toepassing zijn voor de plaatselijke sportverenigingen. </text:p>
              </text:list-item>
            </text:list>
          </text:section>
          <text:section text:name="artikel_id1-3-2-2-3" text:style-name="artikel">
            <text:p text:style-name="artikel_kop_titel"><text:span text:style-name="artikel_kop_label">Artikel</text:span> <text:span text:style-name="artikel_kop_nr">3</text:span> </text:p>
            <text:p text:style-name="al">Voor het gebruik door basisscholen geldt het niet-sportverenigingstarief. Voor elk ander gebruik door de basisscholen kunnen afwijkende tarieven worden vastgesteld. </text:p>
          </text:section>
          <text:section text:name="artikel_id1-3-2-2-4" text:style-name="artikel">
            <text:p text:style-name="artikel_kop_titel"><text:span text:style-name="artikel_kop_label">Artikel</text:span> <text:span text:style-name="artikel_kop_nr">4</text:span> </text:p>
            <text:p text:style-name="al">Voor het gebruik bij grote sportevenementen en bij evenementen die buiten de sportsfeer liggen kunnen afwijkende tarieven worden vastgesteld. </text:p>
          </text:section>
          <text:section text:name="artikel_id1-3-2-2-5" text:style-name="artikel">
            <text:p text:style-name="artikel_kop_titel"><text:span text:style-name="artikel_kop_label">Artikel</text:span> <text:span text:style-name="artikel_kop_nr">5</text:span> </text:p>
            <text:p text:style-name="al">In alle gevallen waarin deze verordening niet voorziet, beslist de BLOS en/of College van B en W. </text:p>
          </text:section>
          <text:section text:name="artikel_id1-3-2-2-6" text:style-name="artikel">
            <text:p text:style-name="artikel_kop_titel"><text:span text:style-name="artikel_kop_label">Artikel</text:span> <text:span text:style-name="artikel_kop_nr">6</text:span> </text:p>
            <text:p text:style-name="al">Deze verordening treedt in werking met ingang van 1 januari 2023.</text:p>
            <text:p text:style-name="al">Tezelfdertijd vervalt “De tarievenverordening gemeentelijke sportaccommodaties 2021-2022” .</text:p>
          </text:section>
          <text:section text:name="artikel_id1-3-2-2-7" text:style-name="artikel">
            <text:p text:style-name="artikel_kop_titel"><text:span text:style-name="artikel_kop_label">Artikel</text:span> <text:span text:style-name="artikel_kop_nr">7</text:span> </text:p>
            <text:p text:style-name="al">Deze verordening kan worden aangehaald als “Tarievenverordening voor gebruik van gemeentelijke sportaccommodaties 2023 “ .</text:p>
          </text:section>
        </text:section>
        <text:section text:name="regeling-sluiting_id1-3-2-3" text:style-name="regeling-sluiting">
          <text:section text:name="ondertekening_id1-3-2-3-1">
            <text:p><text:span text:style-name="functie">Vastgesteld in de openbare vergadering van 13-12-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w.g.</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81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OVERHEIDop.referentienummer">22int08081</meta:user-defined>
    <meta:user-defined meta:name="DCTERMS.alternative">Tarievenverordening voor gebruik van gemeentelijke sportaccommodaties 2023</meta:user-defined>
    <dc:language>nl</dc:language>
    <meta:user-defined meta:name="OVERHEIDop.locatietype/OVERHEIDop.gebiedsmarkering">Gemeente</meta:user-defined>
    <meta:user-defined meta:name="DC.title">Tarievenverordening sport 2023</meta:user-defined>
    <meta:user-defined meta:name="DCTERMS.W3CDTF/DCTERMS.available">2022-12-30</meta:user-defined>
    <meta:user-defined meta:name="DCTERMS.W3CDTF/OVERHEIDop.jaargang">2022</meta:user-defined>
    <meta:user-defined meta:name="OVERHEIDop.publicationIssue">578145</meta:user-defined>
    <meta:user-defined meta:name="OVERHEIDop.betreftRegeling">CVDR689857_1</meta:user-defined>
    <meta:user-defined meta:name="xs:date/OVERHEIDop.startdatum">2023-01-01</meta:user-defined>
    <meta:user-defined meta:name="OVERHEIDop.GmbID/DC.identifier">gmb-2022-578145</meta:user-defined>
    <meta:user-defined meta:name="OVERHEIDop.versieInformatie"/>
  </office:meta>
</office:document-meta>
</file>