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 Noodfonds financiële energiecrisis maatschappelijke organisaties gemeente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 </text:p>
            <text:p text:style-name="al"/>
            <text:p text:style-name="al">overwegende dat;</text:p>
            <text:p text:style-name="al"/>
            <text:list text:style-name="id1-3-2-1-1-5">
              <text:list-item text:style-override="id1-3-2-1-1-5-1">
                <text:number>-</text:number>
                <text:p text:style-name="al">de gemeenteraad van Westerwolde op 14 december 2022, heeft besloten een Tijdelijk Noodfonds voor maatschappelijke organisaties met financiële problemen/schulden door de hoge energiekosten in te stellen, voor de periode van 1 januari 2023 tot 1 juli 2023;</text:p>
              </text:list-item>
              <text:list-item text:style-override="id1-3-2-1-1-5-2">
                <text:number>-</text:number>
                <text:p text:style-name="al">de gemeenteraad van Westerwolde tevens heeft besloten hiervoor een budget van € 500.000,- beschikbaar te stellen;</text:p>
              </text:list-item>
              <text:list-item text:style-override="id1-3-2-1-1-5-3">
                <text:number>-</text:number>
                <text:p text:style-name="al">het college van burgemeester en wethouders van de gemeente Westerwolde het wenselijk vindt om aan te geven in welke situaties en onder welke voorwaarden maatschappelijke organisaties in de gemeente Westerwolde in aanmerking kunnen komen voor een eenmalige tegemoetkoming vanuit dit Tijdelijke Noodfonds; </text:p>
              </text:list-item>
              <text:list-item text:style-override="id1-3-2-1-1-5-4">
                <text:number>-</text:number>
                <text:p text:style-name="al">het daarom wenselijk is om voor dit doel beleidsregels vast te stellen;</text:p>
              </text:list-item>
            </text:list>
            <text:p text:style-name="al">besluit vast te stellen:</text:p>
            <text:p text:style-name="al"/>
            <text:p text:style-name="al">Deze beleidsregels zijn van toepassing op door de gemeente Westerwolde te verlenen leningen aan Westerwoldse maatschappelijke organisaties die in financiële nood komen door de energiecris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Maatschappelijke organisaties met acute of dreigende financiële problemen ten gevolge van de stijgende energieprijzen te ontlasten door een renteloze lening te verstrekken zodat zij hun belangrijke activiteiten voort kunnen zetten.</text:p>
          </text:section>
          <text:section text:name="artikel_id1-3-2-2-2" text:style-name="artikel">
            <text:p text:style-name="artikel_kop_titel"><text:span text:style-name="artikel_kop_label">Artikel</text:span> <text:span text:style-name="artikel_kop_nr">2.</text:span> Doelgroep </text:p>
            <text:p text:style-name="al">Maatschappelijke organisatie zoals dorpshuizen, stichtingen, (sport)verenigingen en musea in de gemeente Westerwolde die door de stijgende energieprijzen in acute financiële problemen zitten of dreigen te komen.</text:p>
          </text:section>
          <text:section text:name="artikel_id1-3-2-2-3" text:style-name="artikel">
            <text:p text:style-name="artikel_kop_titel"><text:span text:style-name="artikel_kop_label">Artikel</text:span> <text:span text:style-name="artikel_kop_nr">3.</text:span> Bevoegdheid </text:p>
            <text:list text:style-name="id1-3-2-2-3-2">
              <text:list-item text:style-override="id1-3-2-2-3-2">
                <text:number>1.</text:number>
                <text:p text:style-name="al">Het college van burgemeester van wethouders van de gemeente Westerwolde (hierna: het college) kan op aanvraag per organisatie een eenmalige noodlening van maximaal € 10.000,- uit het Tijdelijk Noodfonds verstrekken indien is vastgesteld dat er sprake is van acute financiële problematiek zoals vermeld in artikel 1 van de beleidsregels.</text:p>
              </text:list-item>
              <text:list-item text:style-override="id1-3-2-2-3-3">
                <text:number>2.</text:number>
                <text:p text:style-name="al">De aanvraag wordt beoordeeld op basis van de voorwaarden zoals opgenomen in artikel 4 van deze beleidsregels</text:p>
              </text:list-item>
            </text:list>
          </text:section>
          <text:section text:name="artikel_id1-3-2-2-4" text:style-name="artikel">
            <text:p text:style-name="artikel_kop_titel"><text:span text:style-name="artikel_kop_label">Artikel</text:span> <text:span text:style-name="artikel_kop_nr">4.</text:span> Voorwaarden om in aanmerking te komen voor een lening</text:p>
            <text:p text:style-name="al">Om in aanmerking te komen voor een lening moet aanvrager op peildatum 15 december 2022:</text:p>
            <text:list text:style-name="id1-3-2-2-4-3">
              <text:list-item text:style-override="id1-3-2-2-4-3-1">
                <text:number>-</text:number>
                <text:p text:style-name="al">bij de KVK ingeschreven staan als stichting of vereniging;</text:p>
              </text:list-item>
              <text:list-item text:style-override="id1-3-2-2-4-3-2">
                <text:number>-</text:number>
                <text:p text:style-name="al">geregistreerd staan en maatschappelijk actief zijn in de gemeente Westerwolde;</text:p>
              </text:list-item>
              <text:list-item text:style-override="id1-3-2-2-4-3-3">
                <text:number>-</text:number>
                <text:p text:style-name="al">fysiek gevestigd zijn in Westerwolde;</text:p>
              </text:list-item>
              <text:list-item text:style-override="id1-3-2-2-4-3-4">
                <text:number>-</text:number>
                <text:p text:style-name="al">aantoonbaar over onvoldoende liquide middelen beschikken om de energierekening te betalen;</text:p>
              </text:list-item>
              <text:list-item text:style-override="id1-3-2-2-4-3-5">
                <text:number>-</text:number>
                <text:p text:style-name="al">aantonen dat de oorzaak van het niet kunnen voldoen van de rekening te wijten is aan de gestegen energieprijzen;</text:p>
              </text:list-item>
              <text:list-item text:style-override="id1-3-2-2-4-3-6">
                <text:number>-</text:number>
                <text:p text:style-name="al">een beroep gedaan hebben op andere beschikbare regelingen, maar dit afgewezen is of onvoldoende gebleken</text:p>
              </text:list-item>
              <text:list-item text:style-override="id1-3-2-2-4-3-7">
                <text:number>-</text:number>
                <text:p text:style-name="al">de aanvrager heeft niet eerder een aanvraag ingediend voor een eenmalige bijdrage uit het Noodfonds.</text:p>
              </text:list-item>
            </text:list>
          </text:section>
          <text:section text:name="artikel_id1-3-2-2-5" text:style-name="artikel">
            <text:p text:style-name="artikel_kop_titel"><text:span text:style-name="artikel_kop_label">Artikel</text:span> <text:span text:style-name="artikel_kop_nr">5.</text:span> Procedure om in aanmerking te komen voor een lening</text:p>
            <text:p text:style-name="al">De volgende procedure wordt gevolgd voor het aanvragen van een lening:</text:p>
            <text:list text:style-name="id1-3-2-2-5-3">
              <text:list-item text:style-override="id1-3-2-2-5-3-1">
                <text:number>-</text:number>
                <text:p text:style-name="al">een lening kan van 1 januari tot en met 30 juni 2023 worden aangevraagd via de website of formulieren die beschikbaar zijn aan de balie van het gemeentehuis;</text:p>
              </text:list-item>
              <text:list-item text:style-override="id1-3-2-2-5-3-2">
                <text:number>-</text:number>
                <text:p text:style-name="al">formulieren na 1 juli 2023 binnenkomen worden niet behandeld;</text:p>
              </text:list-item>
              <text:list-item text:style-override="id1-3-2-2-5-3-3">
                <text:number>-</text:number>
                <text:p text:style-name="al">er wordt binnen twee weken na binnenkomst van de aanvraag een gesprek ingepland met de aanvrager om de situatie volledig te kunnen beoordelen en maatwerk te kunnen toepassen;</text:p>
              </text:list-item>
              <text:list-item text:style-override="id1-3-2-2-5-3-4">
                <text:number>-</text:number>
                <text:p text:style-name="al">na beoordeling wordt het bedrag zo spoedig mogelijk overgemaakt aan de aanvrager;</text:p>
              </text:list-item>
              <text:list-item text:style-override="id1-3-2-2-5-3-5">
                <text:number>-</text:number>
                <text:p text:style-name="al">als het totaal beschikbaar gestelde krediet besteed is, worden aanvragen die daarna zijn ingediend afgewezen. </text:p>
              </text:list-item>
            </text:list>
          </text:section>
          <text:section text:name="artikel_id1-3-2-2-6" text:style-name="artikel">
            <text:p text:style-name="artikel_kop_titel"><text:span text:style-name="artikel_kop_label">Artikel</text:span> <text:span text:style-name="artikel_kop_nr">6.</text:span> Beleidskader bij het beoordelen van de aanvragen</text:p>
            <text:p text:style-name="al">Onderstaand beleidskader wordt aangehouden voor het beoordelen van de aanvragen:</text:p>
            <text:list text:style-name="id1-3-2-2-6-3">
              <text:list-item text:style-override="id1-3-2-2-6-3-1">
                <text:number>-</text:number>
                <text:p text:style-name="al">er geldt een maximumbedrag van € 10.000,- voor het aanvragen van een lening per stichting of vereniging;</text:p>
              </text:list-item>
              <text:list-item text:style-override="id1-3-2-2-6-3-2">
                <text:number>-</text:number>
                <text:p text:style-name="al">in beoordeling wordt bekeken of het aangevraagde bedrag in verhouding staat tot de energierekening;</text:p>
              </text:list-item>
              <text:list-item text:style-override="id1-3-2-2-6-3-3">
                <text:number>-</text:number>
                <text:p text:style-name="al">bij de beoordeling van de aanvraag wordt rekening gehouden met de bijdrage(n) die organisaties ontvangen op grond van Rijks- en/of gemeentelijke maatregelen vanwege de hoge energielasten, zoals het prijsplafond voor energiekosten;</text:p>
              </text:list-item>
              <text:list-item text:style-override="id1-3-2-2-6-3-4">
                <text:number>-</text:number>
                <text:p text:style-name="al">er vindt geen onderzoek plaats naar de kredietwaardigheid van aanvrager;</text:p>
              </text:list-item>
              <text:list-item text:style-override="id1-3-2-2-6-3-5">
                <text:number>-</text:number>
                <text:p text:style-name="al">leningen worden renteloos verstrekt:</text:p>
              </text:list-item>
              <text:list-item text:style-override="id1-3-2-2-6-3-6">
                <text:number>-</text:number>
                <text:p text:style-name="al">terugbetaling vindt plaats in 3 kalenderjaren, startend op 1 januari 2025</text:p>
              </text:list-item>
              <text:list-item text:style-override="id1-3-2-2-6-3-7">
                <text:number>-</text:number>
                <text:p text:style-name="al">als de aanvrager in de terugbetalingsjaren niet jaarlijks 1/3 deel van de lening kan terugbetalen kan zij het college jaarlijks vragen om de terugbetaling te matigen naar draagkracht;</text:p>
              </text:list-item>
              <text:list-item text:style-override="id1-3-2-2-6-3-8">
                <text:number>-</text:number>
                <text:p text:style-name="al">als over de jaren 2025, 2026 en 2027 is terugbetaald naar, door het college vastgestelde draagkracht, én er zijn naar draagkracht energiebesparende maatregelen genomen, vervalt de lening;</text:p>
              </text:list-item>
              <text:list-item text:style-override="id1-3-2-2-6-3-9">
                <text:number>-</text:number>
                <text:p text:style-name="al">eerder terugbetalen van de lening kan op elk moment.</text:p>
              </text:list-item>
            </text:list>
          </text:section>
          <text:section text:name="artikel_id1-3-2-2-7" text:style-name="artikel">
            <text:p text:style-name="artikel_kop_titel"><text:span text:style-name="artikel_kop_label">Artikel</text:span> <text:span text:style-name="artikel_kop_nr">7.</text:span> Hoogte van de bijdrage </text:p>
            <text:p text:style-name="al">De maximale hoogte van de eenmalige bijdrage is € 10.000,-. </text:p>
          </text:section>
          <text:section text:name="artikel_id1-3-2-2-8" text:style-name="artikel">
            <text:p text:style-name="artikel_kop_titel"><text:span text:style-name="artikel_kop_label">Artikel</text:span> <text:span text:style-name="artikel_kop_nr">8.</text:span> Vangnet </text:p>
            <text:p text:style-name="al">Het Tijdelijk Noodfonds is een vangnetregeling. Dat betekent dat, indien ter afwending van de noodsituatie, zoals omschreven in artikel 2 van deze beleidsregels, een beroep gedaan kan worden op een andere landelijke regeling of een landelijk Noodfonds, aanvrager hierop eerst een beroep moet doen. </text:p>
          </text:section>
          <text:section text:name="artikel_id1-3-2-2-9" text:style-name="artikel">
            <text:p text:style-name="artikel_kop_titel"><text:span text:style-name="artikel_kop_label">Artikel</text:span> <text:span text:style-name="artikel_kop_nr">9.</text:span> Hardheidsclausule </text:p>
            <text:p text:style-name="al">Als de aanvrager op grond van de voorwaarden niet in aanmerking komt voor een eenmalige bijdrage, dan kan het college van burgemeester en wethouders, gelet op alle omstandigheden, in het individuele geval beoordelen of de aanvrager in afwijking van de beleidsregels alsnog hiervoor in aanmerking komt, indien dringende redenen hiertoe noodzaken. Het college kan met een beroep op deze hardheidsclausule ook afwijken van de hoogte van de bijdrage genoemd in artikel 7.</text:p>
          </text:section>
          <text:section text:name="artikel_id1-3-2-2-10" text:style-name="artikel">
            <text:p text:style-name="artikel_kop_titel"><text:span text:style-name="artikel_kop_label">Artikel</text:span> <text:span text:style-name="artikel_kop_nr">10.</text:span> Looptijd Noodfonds</text:p>
            <text:list text:style-name="id1-3-2-2-10-2">
              <text:list-item text:style-override="id1-3-2-2-10-2">
                <text:number>1.</text:number>
                <text:p text:style-name="al">Het Noodfonds wordt per 1 juli 2023 beëindigd. Aanvragen tot uiterlijk die datum zullen in behandeling worden genomen.</text:p>
              </text:list-item>
              <text:list-item text:style-override="id1-3-2-2-10-3">
                <text:number>2.</text:number>
                <text:p text:style-name="al"> Deze beleidsregels vervallen van rechtswege op het moment dat het budgetplafond van € 500.000,- is bereikt.</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eze beleidsregels worden aangehaald als: “Beleidsregels Tijdelijk Noodfonds maatschappelijke organisaties energiecrisis gemeente Westerwolde” en treden per 1 januari 2023 in werking.</text:p>
          </text:section>
        </text:section>
        <text:section text:name="regeling-sluiting_id1-3-2-3" text:style-name="regeling-sluiting">
          <text:section text:name="ondertekening_id1-3-2-3-1">
            <text:p><text:span text:style-name="functie">Sellingen, 20 december 2022,</text:span></text:p>
          </text:section>
          <text:section text:name="ondertekening_id1-3-2-3-2">
            <text:p><text:span text:style-name="functie"/></text:p>
            <text:p><text:span text:style-name="functie">Het college van burgemeester en wethouders van Westerwolde,</text:span></text:p>
          </text:section>
          <text:section text:name="ondertekening_id1-3-2-3-3">
            <text:p><text:span text:style-name="functie"/></text:p>
            <text:p><text:span text:style-name="functie">de secretaris, </text:span></text:p>
            <text:p><text:span text:style-name="functie">H. Scheper </text:span></text:p>
          </text:section>
          <text:section text:name="ondertekening_id1-3-2-3-4">
            <text:p><text:span text:style-name="functie"/></text:p>
            <text:p><text:span text:style-name="functie">de burgemeester,</text:span></text:p>
            <text:p><text:span text:style-name="functie">J. Vel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81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Financiën | Organisatie en beleid</meta:user-defined>
    <meta:user-defined meta:name="DC.source">Onbekend</meta:user-defined>
    <meta:user-defined meta:name="DCTERMS.alternative">Beleidsregels Tijdelijk Noodfonds maatschappelijke organisaties energiecrisis gemeente Westerwolde</meta:user-defined>
    <dc:language>nl</dc:language>
    <meta:user-defined meta:name="OVERHEIDop.locatietype/OVERHEIDop.gebiedsmarkering">Gemeente</meta:user-defined>
    <meta:user-defined meta:name="DC.title">Beleidsregels Tijdelijk Noodfonds financiële energiecrisis maatschappelijke organisaties gemeente Westerwolde</meta:user-defined>
    <meta:user-defined meta:name="DCTERMS.W3CDTF/DCTERMS.available">2022-12-29</meta:user-defined>
    <meta:user-defined meta:name="DCTERMS.W3CDTF/OVERHEIDop.jaargang">2022</meta:user-defined>
    <meta:user-defined meta:name="OVERHEIDop.publicationIssue">578144</meta:user-defined>
    <meta:user-defined meta:name="OVERHEIDop.betreftRegeling">CVDR689856_1</meta:user-defined>
    <meta:user-defined meta:name="xs:date/OVERHEIDop.startdatum">2023-01-01</meta:user-defined>
    <meta:user-defined meta:name="OVERHEIDop.GmbID/DC.identifier">gmb-2022-578144</meta:user-defined>
    <meta:user-defined meta:name="OVERHEIDop.versieInformatie"/>
  </office:meta>
</office:document-meta>
</file>