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lijkstraat 6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Slijkstraat 6 Groede' binnen de daarvoor gestelde termijn geen beroep bij de Afdeling Bestuursrecht van de Raad van State is ingesteld. Het bestemmingsplan is daarmee van toepassing en onherroepelijk geworden. </text:p>
            <text:p text:style-name="common-al">Het onherroepelijk geworden bestemmingsplan ligt permanent ter inzage in het Klanten Contact Centrum (KCC), Nieuwstraat 22 te Oostburg. De stukken zijn ook in te zien via de landelijke website www.ruimtelijkeplannen.nl (identificatienummer: NL.IMRO.1714.bpslijkstrt6-VG0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7 december 2022</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slijkstrt6-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bestemmingsplan ‘Slijkstraat 6 Groede’</meta:user-defined>
    <meta:user-defined meta:name="DCTERMS.W3CDTF/DCTERMS.available">2022-12-28</meta:user-defined>
    <meta:user-defined meta:name="DCTERMS.W3CDTF/OVERHEIDop.jaargang">2022</meta:user-defined>
    <meta:user-defined meta:name="OVERHEIDop.publicationIssue">578142</meta:user-defined>
    <meta:user-defined meta:name="OVERHEIDop.GmbID/DC.identifier">gmb-2022-578142</meta:user-defined>
    <meta:user-defined meta:name="OVERHEIDop.versieInformatie"/>
  </office:meta>
</office:document-meta>
</file>