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7-1-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7-1-3-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loemendaal 2023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2 november 2022;</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Bloemendaal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in de loop van het belastingjaar de in gebruik zijnde restafvalcontainer(s) met een inhoud van 240 liter, wordt (worden) omgewisseld voor (een) restafvalcontainer(s) met een inhoud van 140 liter, bestaat aanspraak op vermindering voor zoveel twaalfde gedeelten als er in dat jaar, na deze omwisseling, nog volle kalendermaanden overblijven.</text:p>
              </text:list-item>
              <text:list-item text:style-override="id1-3-2-2-8-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8-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8-11">
                <text:number>10.</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op de laatste dag van de daarop 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loemendaal 2022’, vastgesteld bij raadsbesluit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loemendaal 2023’.</text:p>
          </text:section>
        </text:section>
        <text:section text:name="regeling-sluiting_id1-3-2-3" text:style-name="regeling-sluiting">
          <text:section text:name="ondertekening_id1-3-2-3-1">
            <text:p><text:span text:style-name="functie">Aldus besloten in de openbare vergadering van de raad der gemeente Bloemendaal gehouden op 22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Als bedoeld in artikel 4 van de Verordening afvalstoffenheffing Bloemendaal 2023</text:p>
          <text:p text:style-name="al"/>
          <text:p text:style-name="al">
          <text:span text:style-name="nadrukvet">
            <text:span text:style-name="nadrukcur">Maatstaven en tarieven afvalstoffenheffing</text:span>
          </text:span>
        </text:p>
          <text:p text:style-name="al">
          <text:span text:style-name="nadrukcur">Hoofdstuk 1</text:span>
        </text:p>
          <text:list text:style-name="id1-3-2-4-7">
            <text:list-item text:style-override="id1-3-2-4-7-1">
              <text:number>1.</text:number>
              <text:p text:style-name="al">De belasting bedraagt per perceel per belastingjaar:</text:p>
              <text:list text:style-name="id1-3-2-4-7-1-3">
                <text:list-item text:style-override="id1-3-2-4-7-1-3-1">
                  <text:number>1.1</text:number>
                  <text:p text:style-name="al">indien dat perceel gebruik maakt van een inzamelvoorziening voor restafval ten behoeve van meerdere huishoudens (een zgn. verzamelcontainer) € 303,74</text:p>
                </text:list-item>
                <text:list-item text:style-override="id1-3-2-4-7-1-3-2">
                  <text:number>1.2</text:number>
                  <text:p text:style-name="al">indien op het perceel gebruik wordt gemaakt van één 140 liter restafvalcontainer, € 303,74</text:p>
                </text:list-item>
                <text:list-item text:style-override="id1-3-2-4-7-1-3-3">
                  <text:number>1.3</text:number>
                  <text:p text:style-name="al">indien op het perceel gebruik wordt gemaakt van één 240 liter restafvalcontainer, € 444,12</text:p>
                </text:list-item>
                <text:list-item text:style-override="id1-3-2-4-7-1-3-4">
                  <text:number>1.4</text:number>
                  <text:p text:style-name="al">onverminderd het onder 1.2 en 1.3 bepaalde bedraagt de belasting van elke volgende restafvalcontainer boven het aantal van één,</text:p>
                  <text:list text:style-name="id1-3-2-4-7-1-3-4-3">
                    <text:list-item text:style-override="id1-3-2-4-7-1-3-4-3-1">
                      <text:number>1.4.1</text:number>
                      <text:p text:style-name="al">per 140-liter restafvalcontainer € 303,74</text:p>
                    </text:list-item>
                    <text:list-item text:style-override="id1-3-2-4-7-1-3-4-3-2">
                      <text:number>1.4.2 </text:number>
                      <text:p text:style-name="al">per 240-liter restafvalcontainer € 444,12</text:p>
                    </text:list-item>
                  </text:list>
                </text:list-item>
              </text:list>
            </text:list-item>
          </text:list>
          <text:p text:style-name="al">
          <text:span text:style-name="nadrukcur">Hoofdstuk 2</text:span>
        </text:p>
          <text:list text:style-name="id1-3-2-4-9">
            <text:list-item text:style-override="id1-3-2-4-9-1">
              <text:number>1.</text:number>
              <text:p text:style-name="al">De belasting bedraagt:</text:p>
              <text:list text:style-name="id1-3-2-4-9-1-3">
                <text:list-item text:style-override="id1-3-2-4-9-1-3-1">
                  <text:number>1.1</text:number>
                  <text:p text:style-name="al">per vervangende pas ten behoeve van de ondergrondse inzameling van huishoudelijk afval € 24,45 </text:p>
                </text:list-item>
                <text:list-item text:style-override="id1-3-2-4-9-1-3-2">
                  <text:number>1.2</text:number>
                  <text:p text:style-name="al">per vervangende gecertificeerde sleutel ten behoeve van centrale aanbiedplaatsen voor huishoudelijk afval € 24,45</text:p>
                </text:list-item>
                <text:list-item text:style-override="id1-3-2-4-9-1-3-3">
                  <text:number>1.3</text:number>
                  <text:p text:style-name="al">voor het op aanvraag inzamelen van grove huishoudelijke afvalstoffen, met een maximum van 1,5 m3, € 33,65 per keer</text:p>
                </text:list-item>
              </text:list>
            </text:list-item>
            <text:list-item text:style-override="id1-3-2-4-9-2">
              <text:number>2.</text:number>
              <text:p text:style-name="al">Onverminderd het bepaalde in hoofdstuk 1 is geen belasting verschuldigd voor het bij de gemeentelijke milieustraat achterlaten van uit een huishouden afkomstige huishoudelijke afvalstoffen, met uitzondering van:</text:p>
              <text:list text:style-name="id1-3-2-4-9-2-3">
                <text:list-item text:style-override="id1-3-2-4-9-2-3-1">
                  <text:number>a.</text:number>
                  <text:p text:style-name="al">bouw- en sloopafval;</text:p>
                </text:list-item>
                <text:list-item text:style-override="id1-3-2-4-9-2-3-2">
                  <text:number>b.</text:number>
                  <text:p text:style-name="al">grond die vrijkomt bij huishoudens;</text:p>
                </text:list-item>
                <text:list-item text:style-override="id1-3-2-4-9-2-3-3">
                  <text:number>c.</text:number>
                  <text:p text:style-name="al">huishoudelijke afvalstoffen waarbij een gedeelte bouw- en sloopafval is (mengvracht);</text:p>
                </text:list-item>
                <text:list-item text:style-override="id1-3-2-4-9-2-3-4">
                  <text:number>d.</text:number>
                  <text:p text:style-name="al">huishoudelijke afvalstoffen, voor zover de aangeleverde hoeveelheid in enig jaar meer bedraagt dan 1.000 kilo voor de gebruiker van een perceel waar de verplichting tot het inzamelen van huishoudelijke afvalstoffen geldt.</text:p>
                </text:list-item>
              </text:list>
            </text:list-item>
            <text:list-item text:style-override="id1-3-2-4-9-3">
              <text:number>3.</text:number>
              <text:p text:style-name="al">De belasting bedraagt voor de hiervoor in de onderdelen 2.a tot en met 2.d genoemde afvalstoffen:</text:p>
              <text:list text:style-name="id1-3-2-4-9-3-3">
                <text:list-item text:style-override="id1-3-2-4-9-3-3-1">
                  <text:number>a.</text:number>
                  <text:p text:style-name="al">bouw- en sloopafval, per kilo € 0,08;</text:p>
                </text:list-item>
                <text:list-item text:style-override="id1-3-2-4-9-3-3-2">
                  <text:number>b.</text:number>
                  <text:p text:style-name="al">grond die vrijkomt bij huishoudens, per kilo € 0,06;</text:p>
                </text:list-item>
                <text:list-item text:style-override="id1-3-2-4-9-3-3-3">
                  <text:number>c.</text:number>
                  <text:p text:style-name="al">huishoudelijke afvalstoffen waarbij een gedeelte bouw- en sloopafval is (mengvracht), per kilo € 0,18;</text:p>
                </text:list-item>
                <text:list-item text:style-override="id1-3-2-4-9-3-3-4">
                  <text:number>d.</text:number>
                  <text:p text:style-name="al">huishoudelijke afvalstoffen, voor zover de aangeleverde hoeveelheid in enig jaar meer bedraagt dan 1.000 kilo, per kilo € 0,06.</text:p>
                </text:list-item>
              </text:list>
            </text:list-item>
          </text:list>
          <text:p text:style-name="al">Behorende bij raadsbesluit van 22 december 2022.</text:p>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13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022004021 </meta:user-defined>
    <meta:user-defined meta:name="DCTERMS.alternative">Verordening afvalstoffenheffing Bloemendaal 2023</meta:user-defined>
    <dc:language>nl</dc:language>
    <meta:user-defined meta:name="OVERHEIDop.locatietype/OVERHEIDop.gebiedsmarkering">Gemeente</meta:user-defined>
    <meta:user-defined meta:name="DC.title">Verordening op de heffing en de invordering van afvalstoffenheffing Bloemendaal 2023</meta:user-defined>
    <meta:user-defined meta:name="DCTERMS.W3CDTF/DCTERMS.available">2022-12-28</meta:user-defined>
    <meta:user-defined meta:name="DCTERMS.W3CDTF/OVERHEIDop.jaargang">2022</meta:user-defined>
    <meta:user-defined meta:name="OVERHEIDop.publicationIssue">578130</meta:user-defined>
    <meta:user-defined meta:name="OVERHEIDop.betreftRegeling">CVDR689848_1</meta:user-defined>
    <meta:user-defined meta:name="xs:date/OVERHEIDop.startdatum">2022-12-29</meta:user-defined>
    <meta:user-defined meta:name="OVERHEIDop.GmbID/DC.identifier">gmb-2022-578130</meta:user-defined>
    <meta:user-defined meta:name="OVERHEIDop.versieInformatie"/>
  </office:meta>
</office:document-meta>
</file>