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PV (winkel)uitstalling Boulevard de Wielingen 40 Cadzand-Ba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o.g.v. art. 2:10 APV is verleend voor het plaatsen van een (winkel)uitstalling aan Boulevard de Wielingen 40 te Cadzand, datum verzending besluit 25 november 2022 (nummer 22.0010161).</text:p>
            <text:p text:style-name="common-al">Tegen een besluit tot verlenen van een vergunning/ontheffing kunnen belanghebbende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8-12-2022</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Hoofd afdeling Externe dienstverlening,</text:span></text:p>
            <text:p><text:span text:style-name="functie">J. van Ve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7812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2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2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gunning APV (winkel)uitstalling Boulevard de Wielingen 40 Cadzand-Bad</meta:user-defined>
    <meta:user-defined meta:name="DCTERMS.W3CDTF/DCTERMS.available">2022-12-28</meta:user-defined>
    <meta:user-defined meta:name="DCTERMS.W3CDTF/OVERHEIDop.jaargang">2022</meta:user-defined>
    <meta:user-defined meta:name="OVERHEIDop.publicationIssue">578128</meta:user-defined>
    <meta:user-defined meta:name="OVERHEIDop.GmbID/DC.identifier">gmb-2022-578128</meta:user-defined>
    <meta:user-defined meta:name="OVERHEIDop.versieInformatie"/>
  </office:meta>
</office:document-meta>
</file>