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de precariobelasting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 228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text:p>
              </text:list-item>
              <text:list-item text:style-override="id1-3-2-2-6-9">
                <text:number/>
                <text:p text:style-name="al">(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2’ van 16 december 2021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Jan Karens </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PRECARIOVERORDEN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text:span text:style-name="nadrukcur">TARIEVENTABEL BEHORENDE BIJ DE PRECARIOVERORDENING 2023</text:span>
                    </text:span>
                  </text:p>
                </table:table-cell>
              </table:table-row>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3</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1">
                  <text:p text:style-name="table_al">Het tarief bedraagt, ongeacht het bepaalde in de volgende nummers, voor alle voorwerpen die zich bevinden op een parkeerplaats waarvoor betaald parkeren geldt ingevolge de parkeerbelasting-</text:p>
                  <text:p text:style-name="table_al">verordening, per parkeerplaats, het</text:p>
                  <text:p text:style-name="table_al">overeenkomstige tarief ingevolge de tabel van de parkeerbelasting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ext:p text:style-name="table_al">nummers niet in een bijzonder tarief is </text:p>
                  <text:p text:style-name="table_al">voorzi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 kunstverlichting over de frontoppervlakte</text:p>
                </table:table-cell>
                <table:table-cell table:style-name="cell_frame_all" table:number-rows-spanned="1" table:number-columns-spanned="1">
                  <text:p text:style-name="table_al">per 0,5 m<text:span text:style-name="sup">2</text:span> per jaar</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text:span text:style-name="sup">2</text:span> per maand</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dergelijke onderdelen van gebouwde </text:p>
                  <text:p text:style-name="table_al">eigendom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8,03</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ext:p text:style-name="table_al">winkels, cafe's, horecagelegenheden, snackbars en andere gelegenheden voor bedrijfsmatige 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152,47</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142,96</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133,41</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123,89</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114,36</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104,82</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95,29</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0,69</text:p>
                </table:table-cell>
              </table:table-row>
            </table:table>
            <text:p text:style-name="table_bottom"/>
          </text:section>
          <text:p text:style-name="al"/>
          <text:p text:style-name="al">Behorende bij het raadsbesluit van 15 december 2022,</text:p>
          <text:p text:style-name="al"/>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81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Precariobelasting verordening 2023</meta:user-defined>
    <dc:language>nl</dc:language>
    <meta:user-defined meta:name="OVERHEIDop.locatietype/OVERHEIDop.gebiedsmarkering">Gemeente</meta:user-defined>
    <meta:user-defined meta:name="DC.title">Verordening op de heffing en invordering van de precariobelasting 2023</meta:user-defined>
    <meta:user-defined meta:name="DCTERMS.W3CDTF/DCTERMS.available">2022-12-29</meta:user-defined>
    <meta:user-defined meta:name="DCTERMS.W3CDTF/OVERHEIDop.jaargang">2022</meta:user-defined>
    <meta:user-defined meta:name="OVERHEIDop.publicationIssue">578126</meta:user-defined>
    <meta:user-defined meta:name="OVERHEIDop.betreftRegeling">CVDR689844_1</meta:user-defined>
    <meta:user-defined meta:name="xs:date/OVERHEIDop.startdatum">2022-12-30</meta:user-defined>
    <meta:user-defined meta:name="OVERHEIDop.GmbID/DC.identifier">gmb-2022-578126</meta:user-defined>
    <meta:user-defined meta:name="OVERHEIDop.versieInformatie"/>
  </office:meta>
</office:document-meta>
</file>