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 2 Belastbaar feit</text:span> </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item text:style-override="id1-3-2-2-2-2-4">
                <text:number/>
                <text:p text:style-name="al">een en ander zoals genoemd in deze verordening en de daarbij behorende tarieventabel.</text:p>
                <text:list text:style-name="id1-3-2-2-2-2-4-3">
                  <text:list-item text:style-override="id1-3-2-2-2-2-4-3-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p text:style-name="al"/>
          </text:section>
          <text:section text:name="artikel_id1-3-2-2-3"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 4 Vrijstellingen</text:spa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en afgeven van vergunningen, ontheffingen of andere beschikkingen in het kader van de avondvierdaagse, intocht van St. Nicolaas en acties door verenigingen en instellingen op niet-commerciële basis;</text:p>
              </text:list-item>
              <text:list-item text:style-override="id1-3-2-2-4-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4-3-5">
                <text:number>e.</text:number>
                <text:p text:style-name="al">diensten waarvan de kosten krachtens afdeling 13.6 en 13.7 van de Omgevingswet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veertien dagen na de dagtekening van de kennisgeving.</text:p>
                <text:list text:style-name="id1-3-2-2-7-2-3-3">
                  <text:list-item text:style-override="id1-3-2-2-7-2-3-3-1">
                    <text:number>1.</text:number>
                    <text:p text:style-name="al">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item text:style-override="id1-3-2-2-7-2-3-3-2">
                    <text:number>2.</text:number>
                    <text:p text:style-name="al">De Algemene termijnenwet is niet van toepassing op de in het eerste lid gestelde termijnen.</text:p>
                  </text:list-item>
                </text:list>
              </text:list-item>
            </text:list>
            <text:p text:style-name="al"/>
          </text:section>
          <text:section text:name="artikel_id1-3-2-2-8" text:style-name="artikel">
            <text:p text:style-name="artikel_kop_titel"><text:span text:style-name="artikel_kop_label">Artikel 8 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 10 Overdracht van bevoegdheden</text:span> </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a.</text:number>
                <text:p text:style-name="al">onderdeel 1.1.6 (akten burgerlijke stand);</text:p>
              </text:list-item>
              <text:list-item text:style-override="id1-3-2-2-10-3-4">
                <text:number>b.</text:number>
                <text:p text:style-name="al">hoofdstuk 2 (reisdocumenten);</text:p>
              </text:list-item>
              <text:list-item text:style-override="id1-3-2-2-10-3-5">
                <text:number>c.</text:number>
                <text:p text:style-name="al">hoofdstuk 3 (rijbewijzen);</text:p>
              </text:list-item>
              <text:list-item text:style-override="id1-3-2-2-10-3-6">
                <text:number>d.</text:number>
                <text:p text:style-name="al">onderdeel 1.4.3 (verstrekkingen uit de basisregistratie personen met behulp van alternatieve media of schriftelijk);</text:p>
              </text:list-item>
              <text:list-item text:style-override="id1-3-2-2-10-3-7">
                <text:number>e.</text:number>
                <text:p text:style-name="al">onderdeel 1.8.1.1 (verklaring omtrent het gedrag);</text:p>
              </text:list-item>
              <text:list-item text:style-override="id1-3-2-2-10-3-8">
                <text:number>f.</text:number>
                <text:p text:style-name="al">hoofdstuk 11 (kansspelen).</text:p>
              </text:list-item>
              <text:list-item text:style-override="id1-3-2-2-10-3-9">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 11 Overgangsrecht en slotbepalingen</text:span> </text:p>
            <text:list text:style-name="id1-3-2-2-11-2">
              <text:list-item text:style-override="id1-3-2-2-11-2-1">
                <text:number>1.</text:number>
                <text:p text:style-name="al">De "Legesverordening 2022" van 11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 13 Citeertitel</text:span> </text:p>
            <text:p text:style-name="al">Deze verordening kan worden aangehaald als "Legesverordening 2023".</text:p>
          </text:section>
        </text:section>
        <text:section text:name="regeling-sluiting_id1-3-2-3" text:style-name="regeling-sluiting">
          <text:section text:name="ondertekening_id1-3-2-3-1">
            <text:p><text:span text:style-name="functie"/></text:p>
            <text:p><text:span text:style-name="functie">Geertruidenberg, 22 dec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arieventabel, behorende bij legesverordening 2023</text:span> </text:p>
          <text:p text:style-name="al">Tarieventabel, behorende bij legesverordening 2023</text:p>
          <text:p text:style-name="al">Inhoudsopgave</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Vervallen</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Titel 3 Dienstverlening vallend onder Europese dienstenrichtlijn</text:p>
          <text:p text:style-name="al">Hoofdstuk 1 Horeca</text:p>
          <text:p text:style-name="al">Hoofdstuk 2 Algemene Plaatselijke Verordening (evenementen)</text:p>
          <text:p text:style-name="al">Hoofdstuk 3 Brandbeveiligingsverordening</text:p>
          <text:p text:style-name="al">Hoofdstuk 4 Winkeltijdenwet</text:p>
          <text:p text:style-name="al">Hoofdstuk 5 In deze titel niet benoemde vergunning, ontheffing of andere beschikking</text:p>
          <text:p text:style-name="al"/>
          <text:p text:style-name="al">
          <text:span text:style-name="nadrukvet"/>
        </text:p>
          <text:p text:style-name="al">
          <text:span text:style-name="nadrukvet">Titel 1 Algemene Dienstverlen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85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494,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494,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546,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167,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cummulatie van een benoeming als vermeld onder 1.1.8.1 en de locaties genoemd onder 1.1.1 en 1.1.2 worden de leges verhoogd met</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op grond van sub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Bestuursstukk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3">
                  <text:p text:style-name="table_al">Hoofdstuk 7 Vastgoedinformati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3">
                  <text:p text:style-name="table_al">Hoofdstuk 8 Overige publiekszak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able:table-row>
              <table:table-row table:style-name="row">
                <table:table-cell table:style-name="entry" table:number-rows-spanned="1" table:number-columns-spanned="3">
                  <text:p text:style-name="table_al">Hoofdstuk 9 Gemeentearchief</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 gemeentearchief berustende stukken, voor ieder daaraan te besteden kwarti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op grond van subonderdeel 1.9.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3">
                  <text:p text:style-name="table_al">Hoofdstuk 10 Vervall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1 Kansspel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3">
                  <text:p text:style-name="table_al">Hoofdstuk 12 Leegstand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lid, van de Leegstandwet</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3">
                  <text:p text:style-name="table_al">Hoofdstuk 13 Kabels en leiding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312,7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onder 1.13.1.3 vermelde tarief voor elke 100 meter boven de 500 meter verhoogd met een bedrag va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91,8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Verkeer en vervoer</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van een medische keuring, indien deze keuring is aangevraagd</text:p>
                </table:table-cell>
                <table:table-cell table:style-name="entry" table:number-rows-spanned="1" table:number-columns-spanned="1"/>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84,10</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 geweigerd, wordt het onder 1.14.1.4 berekende bedrag verlaagd tot een bedrag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3">
                  <text:p text:style-name="table_al">Hoofdstuk 15 Divers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3">
                  <text:p text:style-name="table_al">
                    <text:span text:style-name="nadrukondlijn">Bestrijding van ongedierte</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edragen genoemd onder 1.15.2.1, 1.15.2.2 en 1.15.2.3 worden verhoogd met 21 % BTW</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Verzegelen apparatuur</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 verzegeling welke voort vloeit uit de voorschriften die bij of krachtens de Wet milieubeheer gesteld zijn.</text:p>
                </table:table-cell>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3">
                  <text:p text:style-name="table_al">
                    <text:span text:style-name="nadrukondlijn">Plattegrond Geertruidenberg</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3">
                  <text:p text:style-name="table_al">
                    <text:span text:style-name="nadrukondlijn">Wet open overheid</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 overheid van bestuur per pagina</text:p>
                </table:table-cell>
                <table:table-cell table:style-name="entry" table:number-rows-spanned="1" table:number-columns-spanned="1"/>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3">
                  <text:p text:style-name="table_al">
                    <text:span text:style-name="nadrukondlijn">Rioolaansluitingen</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met het verzoek om een rioolaansluiting verhoogd met</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3">
                  <text:p text:style-name="table_al">
                    <text:span text:style-name="nadrukondlijn">Algemene Plaatselijke Verordening</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2,70</text:p>
                </table:table-cell>
              </table:table-row>
            </table:table>
            <text:p text:style-name="table_bottom"/>
          </text:section>
          <text:p text:style-name="al">
          <text:span text:style-name="nadrukvet">Titel 2 Dienstverlening vallend onder fysieke leefomgeving/omgevingsvergunnin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an de bouwkosten wordt gehanteerd de door het Nederlands Bouwkosten Instituut (NBI) bepaalde basisbedragen voor gebouwen provincie Noord-Brabant voor 2022, zoals benoemd in het Onderzoeksrapport Basisbedragen Gebouwen 4<text:span text:style-name="sup">e</text:span> kwartaal 2022. Dit onderzoeksrapport ligt ter inzage bij de gemeente Geertruidenberg en wordt gepubliceerd op de website van de gemeente <text:a xlink:href="http://www.geertruidenberg.nl" xlink:type="simple">www.geertruidenberg.nl</tex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10 % van de bouwkosten van het project, met een minimum van € 128,70</text:p>
                </table:table-cell>
                <table:table-cell table:style-name="entry" table:number-rows-spanned="1" table:number-columns-spanned="1"/>
                <table:table-cell table:style-name="entry" table:number-rows-spanned="1" table:number-columns-spanned="1">
                  <text:p text:style-name="table_al">0,1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schriftelijk principeverzoek voor een aangewezen bouwplan als bedoeld in artikel 6.2.1 Besluit ruimtelijke ordening die niet passend zijn binnen het geldende bestemmingsplan, waarbij een standpunt van het college van burgemeester en wethouders nodig is</text:p>
                </table:table-cell>
                <table:table-cell table:style-name="entry" table:number-rows-spanned="1" table:number-columns-spanned="1">
                  <text:p text:style-name="table_al">€ 787,50</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binnen 36 maanden na verzending van het principebesluit een formele aanvraag voor een aangewezen bouwplan als in artikel 6.2.1 Besluit ruimtelijke ordening wordt ingediend wordt het tarief als bedoel in onderdeel 2.2.2 met in mindering gebracht op de leges die verschuldigd zijn voor deze aanvraa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van de bouwkosten, met een minimum van € 272,70</text:p>
                </table:table-cell>
                <table:table-cell table:style-name="entry" table:number-rows-spanned="1" table:number-columns-spanned="1"/>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van de bouwkosten  met een maximum van € 10.000.000,00</text:p>
                </table:table-cell>
                <table:table-cell table:style-name="entry" table:number-rows-spanned="1" table:number-columns-spanned="1"/>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ijdens de beoordeling van de in dat onderdeel bedoelde aanvraag krachtens een wettelijk voorschrift een welstandsadvies c.q. een advies van de Commissie ruimtelijke kwaliteit noodzakelijk is, verhoogd met het tarief genoemd in onderstaande tabel,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1,00 t/m € 500.000,00 v/d bouwkosten</text:p>
                </table:table-cell>
                <table:table-cell table:style-name="entry" table:number-rows-spanned="1" table:number-columns-spanned="1"/>
                <table:table-cell table:style-name="entry" table:number-rows-spanned="1" table:number-columns-spanned="1">
                  <text:p text:style-name="table_al">0,096%</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welstandstoets in een ander geval dan zoals bedoeld onder 2.3.1.2.3., c.q. voor een toets door de kleine Commissie ruimtelijke kwaliteit een minimum van</text:p>
                </table:table-cell>
                <table:table-cell table:style-name="entry" table:number-rows-spanned="1" table:number-columns-spanned="1">
                  <text:p text:style-name="table_al">€ 94,97</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een welstandstoets van een plan, dat aangewezen erfgoed en/of een historisch gebied in de zin van de welstandsnota betreft, c.q. voor een toets door de grote Commissie ruimtelijke kwaliteit een minimum van</text:p>
                </table:table-cell>
                <table:table-cell table:style-name="entry" table:number-rows-spanned="1" table:number-columns-spanned="1">
                  <text:p text:style-name="table_al">€ 126,25</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500.001,00 t/m € 1.000.000,00</text:p>
                </table:table-cell>
                <table:table-cell table:style-name="entry" table:number-rows-spanned="1" table:number-columns-spanned="1">
                  <text:p text:style-name="table_al">€ 635,75</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764,40</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1.500.001,00 t/m € 2.000.000,00</text:p>
                </table:table-cell>
                <table:table-cell table:style-name="entry" table:number-rows-spanned="1" table:number-columns-spanned="1">
                  <text:p text:style-name="table_al">€ 890,40</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1.019,05</text:p>
                </table:table-cell>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2.500.001,00 t/m € 5.000.000,00</text:p>
                </table:table-cell>
                <table:table-cell table:style-name="entry" table:number-rows-spanned="1" table:number-columns-spanned="1">
                  <text:p text:style-name="table_al">€ 1.273,95</text:p>
                </table:table-cell>
                <table:table-cell table:style-name="entry" table:number-rows-spanned="1" table:number-columns-spanned="1"/>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5.000.001,00 t/m € 7.500.000,00</text:p>
                </table:table-cell>
                <table:table-cell table:style-name="entry" table:number-rows-spanned="1" table:number-columns-spanned="1">
                  <text:p text:style-name="table_al">€ 1.592,40</text:p>
                </table:table-cell>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7.500.001,00 t/m € 10.000.000,00</text:p>
                </table:table-cell>
                <table:table-cell table:style-name="entry" table:number-rows-spanned="1" table:number-columns-spanned="1">
                  <text:p text:style-name="table_al">€ 1.912,05</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0.000.001,00 t/m € 12.500.000,00</text:p>
                </table:table-cell>
                <table:table-cell table:style-name="entry" table:number-rows-spanned="1" table:number-columns-spanned="1">
                  <text:p text:style-name="table_al">€ 2.230,60</text:p>
                </table:table-cell>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2.500.001,00 t/m € 15.000.000,00</text:p>
                </table:table-cell>
                <table:table-cell table:style-name="entry" table:number-rows-spanned="1" table:number-columns-spanned="1">
                  <text:p text:style-name="table_al">€ 2.550,25 </text:p>
                </table:table-cell>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15.000.001,00 t/m € 17.500.000,00</text:p>
                </table:table-cell>
                <table:table-cell table:style-name="entry" table:number-rows-spanned="1" table:number-columns-spanned="1">
                  <text:p text:style-name="table_al">€ 2.868,75</text:p>
                </table:table-cell>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3.187,2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met een minimum van € 272,70 met een maximum van € 10.000,00.</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3">
                  <text:p text:style-name="table_al">
                    <text:span text:style-name="nadrukondlijn">Vrijstelling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gen de kosten voor de in dat onderdeel bedoelde aanvraag een advies van agrarische commissie wordt beoordeeld</text:p>
                  <text:p text:style-name="table_al">Indien een bedrijfsbezoek wordt uitgebracht bedragen de kosten </text:p>
                  <text:p text:style-name="table_al">In geval van meer omvattende opdrachten zal een tarief berekening vooraf aan de aanvrager worden kenbaar gemaakt.</text:p>
                </table:table-cell>
                <table:table-cell table:style-name="entry" table:number-rows-spanned="1" table:number-columns-spanned="1">
                  <text:p text:style-name="table_al">€ 825,00</text:p>
                  <text:p text:style-name="table_al">€ 65,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eoordeling bodemrapportage</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lanologisch strijdig gebruik waarbij tevens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334,55</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ctiviteit betreft het wijzigen van gebruik van bouwwerken zoals bedoeld in artikel 4 van bijlage II van het Besluit omgevingsrecht bedraagt het tarief:</text:p>
                </table:table-cell>
                <table:table-cell table:style-name="entry" table:number-rows-spanned="1" table:number-columns-spanned="1">
                  <text:p text:style-name="table_al">€ 1.076,40</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330.000,00</text:p>
                </table:table-cell>
                <table:table-cell table:style-name="entry" table:number-rows-spanned="1" table:number-columns-spanned="1">
                  <text:p text:style-name="table_al">€ 11.169,50</text:p>
                </table:table-cell>
                <table:table-cell table:style-name="entry" table:number-rows-spanned="1" table:number-columns-spanned="1"/>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30.000,00 bedragen: van de bouw-/aanlegkosten, met een minimum van € 11.169,50 en een maximum van € 28.855,25</text:p>
                </table:table-cell>
                <table:table-cell table:style-name="entry" table:number-rows-spanned="1" table:number-columns-spanned="1"/>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455,00</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 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11.169,50</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55,0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943,75</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1.220,3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495,45</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976,75</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2.280,95</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715,70</text:p>
                </table:table-cell>
                <table:table-cell table:style-name="entry" table:number-rows-spanned="1" table:number-columns-spanned="1"/>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ruto-oppervlak 2000 m2 of meer vermeerderd met € 136,35 voor elke 500 m2 of gedeelte daarvan boven de 2000 m2, doch minder dan 5000 m2</text:p>
                </table:table-cell>
                <table:table-cell table:style-name="entry" table:number-rows-spanned="1" table:number-columns-spanned="1">
                  <text:p text:style-name="table_al">€ 4.046,50</text:p>
                </table:table-cell>
                <table:table-cell table:style-name="entry" table:number-rows-spanned="1" table:number-columns-spanned="1"/>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Bruto-oppervlak 5000 m2 of meer vermeerderd met € 136,35 voor elke 1000 m2 of gedeelte daarvan boven de 5000 m2, doch minder dan 10.000 m2</text:p>
                </table:table-cell>
                <table:table-cell table:style-name="entry" table:number-rows-spanned="1" table:number-columns-spanned="1">
                  <text:p text:style-name="table_al">€ 5.266,80</text:p>
                </table:table-cell>
                <table:table-cell table:style-name="entry" table:number-rows-spanned="1" table:number-columns-spanned="1"/>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Bruto-oppervlak 10.000 m2 of meer vermeerderd met € 136,35 voor elke 2000 m2 of gedeelte daarvan boven de 10.0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61,7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beschermd monumen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 grati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31,95</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om een omgevingsvergunning betrekking heeft op een bouwactiviteit t.b.v. het plaatsen van zonnepanelen, als bedoeld in artikel 2.1, eerste lid, onder a, van de Wabo, binnen het beschermd stadsgezicht en voor monumenten en beeldbepalende panden/zaken bedraagt het tarief:</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en voor zover de aanvraag om een omgevingsvergunning betrekking heeft op een activiteit als bedoeld in artikel 2.2, eerste lid, aanhef en onder c, van de Wabo, vanwege het verbod om zonder vergunning bouwwerken te slopen in het beschermde gemeentelijke dorpsgezicht aan/rond het Kerkplein, bedraagt het tarief: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227,6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34,5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onder k,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8,5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8,5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nder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72,70</text:p>
                </table:table-cell>
                <table:table-cell table:style-name="entry"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kosten als bedoeld in subsubonderdeel 2.3.16.1.2 zijn medegedeeld, wordt een aanvraag in behandeling genomen op de vijfde werkdag na de dag waarop de kosten aan de aanvrager zijn medegedeeld,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verschrijven van vergunning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31,95</text:p>
                </table:table-cell>
                <table:table-cell table:style-name="entry" table:number-rows-spanned="1" table:number-columns-spanned="1"/>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2.3.15 en 2.3.16.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5,00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2.3.1, 2.3.2 en 2.3.6 intrekt terwijl deze reeds in behandeling is genomen door de gemeente,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272,70</text:p>
                </table:table-cell>
                <table:table-cell table:style-name="entry" table:number-rows-spanned="1" table:number-columns-spanned="1"/>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72,70</text:p>
                </table:table-cell>
                <table:table-cell table:style-name="entry" table:number-rows-spanned="1" table:number-columns-spanned="1"/>
                <table:table-cell table:style-name="entry" table:number-rows-spanned="1" table:number-columns-spanned="1">
                  <text:p text:style-name="table_al">60,000%</text:p>
                </table:table-cell>
              </table:table-row>
              <table:table-row table:style-name="row">
                <table:table-cell table:style-name="entry" table:number-rows-spanned="1" table:number-columns-spanned="3">
                  <text:p text:style-name="table_al">
                    <text:span text:style-name="nadrukondlijn">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272,7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2.3.1, 2.3.2 of 2.3.6 weigert, bestaat aanspraak op teruggaaf van een deel van de leges. De teruggaaf bedraagt:van de op grond van die onderdelen voor de betreffende activiteit verschuldigde leges met dien verstande dat zij niet minder zullen bedragen dan € 272,7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Minimum bedrag van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272,7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Geen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3,003% van de bouwkosten met een minimum van Het vorenstaande vindt geen toepassing indien de afwijking zodanig is dat,naar de omstandigheden beoordeeld, van een nieuw bouwplan sprake is.</text:p>
                </table:table-cell>
                <table:table-cell table:style-name="entry" table:number-rows-spanned="1" table:number-columns-spanned="1">
                  <text:p text:style-name="table_al">€ 272,7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30.000</text:p>
                </table:table-cell>
                <table:table-cell table:style-name="entry" table:number-rows-spanned="1" table:number-columns-spanned="1">
                  <text:p text:style-name="table_al">€ 11.169,5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330.000: van de bouwkosten, met een minimum van € 11.169,50 en een maximum van € 25.855,25</text:p>
                </table:table-cell>
                <table:table-cell table:style-name="entry" table:number-rows-spanned="1" table:number-columns-spanned="1"/>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 eerste lid onder a van de Wabo</text:p>
                </table:table-cell>
                <table:table-cell table:style-name="entry" table:number-rows-spanned="1" table:number-columns-spanned="1">
                  <text:p text:style-name="table_al">€ 11.169,50</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805,35</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721,35</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Sloopmeld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In deze titel niet benoemde beschikking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72,70</text:p>
                </table:table-cell>
                <table:table-cell table:style-name="entry" table:number-rows-spanned="1" table:number-columns-spanned="1"/>
              </table:table-row>
            </table:table>
            <text:p text:style-name="table_bottom"/>
          </text:section>
          <text:p text:style-name="al">
          <text:span text:style-name="nadrukvet">Titel 3 Dienstverlening vallend onder Europese dienstenrichtlij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40,1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wijziging van een eerder onder onderdeel 3.1.1 verleende vergunning</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holwet</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tot wijziging van een eerder onder onderdeel 3.1.5 verleende vergunning</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leidinggevende, niet zijnde de ondernemer</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3">
                  <text:p text:style-name="table_al">Hoofdstuk 2 Algemene Plaatselijke Verordening (evenemen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3">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58,15</text:p>
                </table:table-cell>
              </table:table-row>
              <table:table-row table:style-name="row">
                <table:table-cell table:style-name="entry" table:number-rows-spanned="1" table:number-columns-spanned="3">
                  <text:p text:style-name="table_al">
                    <text:span text:style-name="nadrukvet">Hoofdstuk 4 Winkeltijdenwe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ontheffing als bedoeld in artikel 3 van de “Winkeltijdenverordening Geertruidenberg 2019”</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wijzigen van een in onderdeel 3.4.1 bedoelde ontheff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81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8122</meta:user-defined>
    <meta:user-defined meta:name="OVERHEIDop.betreftRegeling">CVDR689843_1</meta:user-defined>
    <meta:user-defined meta:name="xs:date/OVERHEIDop.startdatum">2022-12-28</meta:user-defined>
    <meta:user-defined meta:name="OVERHEIDop.GmbID/DC.identifier">gmb-2022-578122</meta:user-defined>
    <meta:user-defined meta:name="OVERHEIDop.versieInformatie"/>
  </office:meta>
</office:document-meta>
</file>