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PV schaatsbaan op de Groote Markt te Sluis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evenementenvergunning voor het plaatsen van een schaatsbaan op de Groote Markt te Sluis is verleend gedurende de periode van 17 december 2022 tot en met 8 januari 2023, datum verzending 15 december 2022 (nummer 22.0010658).</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8-12-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Hoofd afdeling Externe dienstverlening,</text:span></text:p>
            <text:p><text:span text:style-name="functie">J.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812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2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2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APV schaatsbaan op de Groote Markt te Sluis</meta:user-defined>
    <meta:user-defined meta:name="DCTERMS.W3CDTF/DCTERMS.available">2022-12-28</meta:user-defined>
    <meta:user-defined meta:name="DCTERMS.W3CDTF/OVERHEIDop.jaargang">2022</meta:user-defined>
    <meta:user-defined meta:name="OVERHEIDop.publicationIssue">578121</meta:user-defined>
    <meta:user-defined meta:name="OVERHEIDop.GmbID/DC.identifier">gmb-2022-578121</meta:user-defined>
    <meta:user-defined meta:name="OVERHEIDop.versieInformatie"/>
  </office:meta>
</office:document-meta>
</file>