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vergunning horecabedrijf Deltahoek 44 te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s verleend ingevolge de Alcoholwet voor de uitoefening van een horecabedrijf, Deltahoek 44 te Breskens, datum verzending besluit: 8 december 2022 (22.0010513).</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8-12-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J.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811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1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1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vergunning horecabedrijf Deltahoek 44 te Breskens</meta:user-defined>
    <meta:user-defined meta:name="DCTERMS.W3CDTF/DCTERMS.available">2022-12-28</meta:user-defined>
    <meta:user-defined meta:name="DCTERMS.W3CDTF/OVERHEIDop.jaargang">2022</meta:user-defined>
    <meta:user-defined meta:name="OVERHEIDop.publicationIssue">578115</meta:user-defined>
    <meta:user-defined meta:name="OVERHEIDop.GmbID/DC.identifier">gmb-2022-578115</meta:user-defined>
    <meta:user-defined meta:name="OVERHEIDop.versieInformatie"/>
  </office:meta>
</office:document-meta>
</file>