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Berkhout – Westeinde 253’</text:p>
      <text:section text:name="regeling_id1-3-2" text:style-name="regeling">
        <text:section text:name="aanhef_id1-3-2-1" text:style-name="aanhef">
          <text:section text:name="preambule_id1-3-2-1-1" text:style-name="preambule">
            <text:p text:style-name="al">Burgemeester en wethouders van de gemeente Koggenland maken, op grond van artikel 3.6 eerste lid onder a van de Wet ruimtelijke ordening bekend voornemens te zijn om het agrarisch bouwvlak ter plaatse van het perceel Westeinde 253 te Berkhout te vergroten tot 2 hectare. </text:p>
            <text:p text:style-name="al">Met dit wijzigingsplan geven wij toepassing aan onze wijzigingsbevoegdheid tot het vergroten van agrarische bebouwingsvlakken tot maximaal 2 hectare. De voorgenomen wijziging is op grond van artikel 3.7.1 van de regels van het bestemmingsplan ‘Landelijk Gebied’, met inachtneming van de regels van het bestemmingsplan ‘Reparatieplan Landelijk Gebied’ en het bestemmingsplan ‘Parkeren’. Wij zijn voornemens te stellen dat de wijziging in overeenstemming is met de betreffende voorwaarden. </text:p>
            <text:p text:style-name="al">
            <text:span text:style-name="nadrukvet"/>
          </text:p>
            <text:p text:style-name="al">
            <text:span text:style-name="nadrukvet">Ter inzage</text:span>
          </text:p>
            <text:p text:style-name="al">Het ontwerpwijzigingsplan ligt vanaf 29 december 2022 tot en met 9 februari 2022 (6 weken) ter inzage. Het ontwerpwijzigingsplan is digitaal raadpleegbaar op www.ruimtelijkeplannen.nl met identificatienummer NL.IMRO.1598.WPLGWesteinde253-on01. Wilt u het ontwerpplan inzien op het gemeentehuis? Neemt u dan contact op met dhr. M. Groefsema van het team Beleid (0229-548 400) voor het maken van een afspraak.</text:p>
            <text:p text:style-name="al">
            <text:span text:style-name="nadrukvet"/>
          </text:p>
            <text:p text:style-name="al">
            <text:span text:style-name="nadrukvet">Zienswijzen</text:span>
          </text:p>
            <text:p text:style-name="al">Binnen de hierboven genoemde termijn van terinzagelegging kan een ieder zienswijzen over het ontwerpwijzigingsplan indienen. Schriftelijke zienswijzen dienen te worden gericht aan het college van b en w van Koggenland, Postbus 21, 1633 ZG Avenhorn. Voor het naar voren brengen van een mondelinge zienswijze dient een afspraak te worden gemaakt met het team Beleid,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81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meta:user-defined meta:name="OVERHEIDop.referentienummer">NL.IMRO.1598.WPLGWesteinde253-on01</meta:user-defined>
    <dc:language>nl</dc:language>
    <meta:user-defined meta:name="OVERHEIDop.locatietype/OVERHEIDop.gebiedsmarkering">Adres</meta:user-defined>
    <meta:user-defined meta:name="DC.title">Bekendmaking Ontwerpwijzigingsplan ‘Berkhout – Westeinde 253’</meta:user-defined>
    <meta:user-defined meta:name="DCTERMS.W3CDTF/DCTERMS.available">2022-12-28</meta:user-defined>
    <meta:user-defined meta:name="DCTERMS.W3CDTF/OVERHEIDop.jaargang">2022</meta:user-defined>
    <meta:user-defined meta:name="OVERHEIDop.publicationIssue">578105</meta:user-defined>
    <meta:user-defined meta:name="OVERHEIDop.GmbID/DC.identifier">gmb-2022-578105</meta:user-defined>
    <meta:user-defined meta:name="OVERHEIDop.versieInformatie"/>
  </office:meta>
</office:document-meta>
</file>