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mobiel breken bouw- en sloopafval - Directeur van der Mühlenlaan 54 Kerkra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erkrade heeft op 14 december 2022 een melding ontvangen van: ‘Sloop en Grondwerken M. Heezen BV’, met betrekking tot het voornemen om in de periode tussen 16 maart 2023 en 14 april 2023 met behulp van een mobiele breekinstallatie mengpuin te breken aan de Directeur van der Mühlenlaan 54 te Kerkrade. De werkzaamheden zullen naar verwachting 5 werkdagen duren en dienen uitgevoerd te worden tussen 07.00 en 19.00 uur en niet gedurende zaterdagen, zon- en feestdagen. </text:p>
            <text:p text:style-name="common-al">Deze kennisgeving betreft een rectificatie van de kennisgeving in Gemeenteblad d.d. 21 december 2022. In deze kennisgeving werd het aantal verwachte werkdagen gesteld op 22, in plaats van de gemelde 5 werkdagen.</text:p>
            <text:p text:style-name="common-al"/>
            <text:p text:style-name="last-al">Publicatie in Gemeenteblad d.d. 28 dec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80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2i0074243</meta:user-defined>
    <meta:user-defined meta:name="DCTERMS.abstract">kennisgeving melding mobiel breken Directeur van der Mühlenlaan 54 Kerkrade</meta:user-defined>
    <dc:language>nl</dc:language>
    <meta:user-defined meta:name="OVERHEIDop.locatietype/OVERHEIDop.gebiedsmarkering">Adres</meta:user-defined>
    <meta:user-defined meta:name="DC.title">Kennisgeving melding Besluit mobiel breken bouw- en sloopafval - Directeur van der Mühlenlaan 54 Kerkrade</meta:user-defined>
    <meta:user-defined meta:name="DCTERMS.W3CDTF/DCTERMS.available">2022-12-28</meta:user-defined>
    <meta:user-defined meta:name="DCTERMS.W3CDTF/OVERHEIDop.jaargang">2022</meta:user-defined>
    <meta:user-defined meta:name="OVERHEIDop.publicationIssue">578098</meta:user-defined>
    <meta:user-defined meta:name="OVERHEIDop.GmbID/DC.identifier">gmb-2022-578098</meta:user-defined>
    <meta:user-defined meta:name="OVERHEIDop.versieInformatie"/>
  </office:meta>
</office:document-meta>
</file>