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 november 2022 met registratienummer Z.22.376015; </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precariobelasting 2023</text:span>
          </text:p>
            <text:p text:style-name="al"/>
            <text:p text:style-name="al">(Verordening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item text:style-override="id1-3-2-2-1-3-6">
                <text:number>-</text:number>
                <text:p text:style-name="al">kwartaal: een kalenderkwartaal</text:p>
              </text:list-item>
              <text:list-item text:style-override="id1-3-2-2-1-3-7">
                <text:number>-</text:number>
                <text:p text:style-name="al">ligplaats: een gedeelte van het openbaar water en oever, bestemd of geschikt om door een vaartuig, bruin schip of een woonschip met bijbehorende voorzieningen te worden ingenomen;</text:p>
              </text:list-item>
              <text:list-item text:style-override="id1-3-2-2-1-3-8">
                <text:number>-</text:number>
                <text:p text:style-name="al">woonark: drijvend object, in het algemeen niet bestemd of ingericht om te varen, doorgaans voorzien van een betonnen casco, met vierkante of rechthoekige opbouw, en te oordelen naar zijn constructie of inrichting bestemd tot permanent woonverblijf van een of meerdere personen;</text:p>
              </text:list-item>
              <text:list-item text:style-override="id1-3-2-2-1-3-9">
                <text:number>-</text:number>
                <text:p text:style-name="al">woonschip: elk vaartuig dat uitsluitend of in hoofdzaak wordt gebezigd als, of te oordelen naar zijn constructie of inrichting uitsluitend of in hoofdzaak bestemd is tot een hoofdverblijf geldend dag- of nachtverblijf van een of meer personen;</text:p>
              </text:list-item>
              <text:list-item text:style-override="id1-3-2-2-1-3-10">
                <text:number>-</text:number>
                <text:p text:style-name="al">bruine schepen: vaartuigen, die oorspronkelijk ten behoeve van de handelsvaart zijn gebouwd, maar die thans - zonder dat daaraan uitwendige voorzieningen zijn getroffen - uitsluitend v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artikel 9.1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9.2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a.</text:number>
                    <text:p text:style-name="al"> De maten worden uitwendig gemeten daar waar de grootste afstand geldt.</text:p>
                  </text:list-item>
                  <text:list-item text:style-override="id1-3-2-2-6-11-3-2">
                    <text:number>b.</text:number>
                    <text:p text:style-name="al"> 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of digital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8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9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op de heffing en de invordering van precariobelasting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23.</text:p>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mevrouw L. Roest-Jonkers </text:span></text:p>
          </text:section>
          <text:section text:name="ondertekening_id1-3-2-3-3">
            <text:p><text:span text:style-name="functie"/></text:p>
            <text:p><text:span text:style-name="functie">De voorzitter,</text:span></text:p>
            <text:p><text:span text:style-name="functie">de heer T.J. van der Zwan</text:span></text:p>
          </text:section>
        </text:section>
        <text:section text:name="bijlage_id1-3-2-4" text:style-name="bijlage">
          <text:p text:style-name="bijlage_top"/>
          <text:p text:style-name="hoofdstuk_kop"><text:span text:style-name="label"> Bijlage </text:span> <text:span text:style-name="nr">1.</text:span> Tarieventabel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text:span>
                    <text:span text:style-name="nadrukvet">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ouwmaterialen</text:span>
                    <text:span text:style-name="nadrukvet">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zoals een loods,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et, een container, een steiger of een stelling, een heikar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heistelling, een kraan, een betonmolen, een asfaltket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echter, of enig ander werktuig ten dienste van bouw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e dan die genoemd onder 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fschut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1 per week</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onder 2.1 en 2.2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Aankondigingsb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kondigingsb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hebben van verwijzingsb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ale afmeting van 60 bij 30 c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nder 5.2 en 5.3 vermel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koopgelegenhe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semi-)permanen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plaatsen, anders dan op markt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55,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Op zater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711,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incidentele stand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s dan op markt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standplaats per week</text:p>
                </table:table-cell>
                <table:table-cell table:style-name="entry" table:number-rows-spanned="1" table:number-columns-spanned="1">
                  <text:p text:style-name="table_al">€</text:p>
                </table:table-cell>
                <table:table-cell table:style-name="entry" table:number-rows-spanned="1" table:number-columns-spanned="1">
                  <text:p text:style-name="table_al">87,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standplaats per maand</text:p>
                </table:table-cell>
                <table:table-cell table:style-name="entry" table:number-rows-spanned="1" table:number-columns-spanned="1">
                  <text:p text:style-name="table_al">€</text:p>
                </table:table-cell>
                <table:table-cell table:style-name="entry" table:number-rows-spanned="1" table:number-columns-spanned="1">
                  <text:p text:style-name="table_al">212,6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ras, bij een totaal ingenomen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terra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en de voorgaande hoofdstukken geen afzonder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het voorwerp een oppervlakte heeft van mind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per m1,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het voorwerp een oppervlakte heeft van 2 m2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onder 8.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8,0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bedraagt voor het hebben van een opstel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winkelwagens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nemen van een ligplaats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oonschip aan een openbare kade of oe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768,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912,8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per woonschip aan de Leeuwarderstraatweg 1001 t/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820,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789,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573,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nemen van een ligplaats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woonark of een woonschip op een andere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ierboven genoemde locatie, over het lop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lenderjaar, gerekend over de lengtemaat voor elke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30,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per kalenderjaar voor het in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ligplaats na een daartoe verkregen vergunn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 van de gemeente voor pleziervaartuigen a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goever als bedoeld in artikel 5:25a lid 2 sub b Algemen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102,4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oor vaartuigen vanaf 5 meter lengte per m2 bootoppervl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ekend over de grootste lengte en breedte va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artuig</text:p>
                </table:table-cell>
                <table:table-cell table:style-name="entry" table:number-rows-spanned="1" table:number-columns-spanned="1">
                  <text:p text:style-name="table_al">€</text:p>
                </table:table-cell>
                <table:table-cell table:style-name="entry" table:number-rows-spanned="1" table:number-columns-spanned="1">
                  <text:p text:style-name="table_al">14,9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indien de eigendom van de ligoever niet aa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renveen toebehoort per m2 bootoppervlak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op de naastgelegen openba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ever of kade hebben van fietsen, afvalcontain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opplanken,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8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raadsbesluit van 19 december 20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80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37601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9</meta:user-defined>
    <meta:user-defined meta:name="DCTERMS.W3CDTF/OVERHEIDop.jaargang">2022</meta:user-defined>
    <meta:user-defined meta:name="OVERHEIDop.publicationIssue">578095</meta:user-defined>
    <meta:user-defined meta:name="OVERHEIDop.betreftRegeling">CVDR689830_1</meta:user-defined>
    <meta:user-defined meta:name="xs:date/OVERHEIDop.startdatum">2022-12-30</meta:user-defined>
    <meta:user-defined meta:name="OVERHEIDop.GmbID/DC.identifier">gmb-2022-578095</meta:user-defined>
    <meta:user-defined meta:name="OVERHEIDop.versieInformatie"/>
  </office:meta>
</office:document-meta>
</file>