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aanbouw, Oranjestraat 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aanbouw</text:p>
            <text:p text:style-name="common-al">Locatie: Oranjestraat 7 Nuenen</text:p>
            <text:p text:style-name="common-al">Ontvangen op: 22-12-2022</text:p>
            <text:p text:style-name="common-al">Zaaknummer: 0820150791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7809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9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07910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aanbouw, Oranjestraat 7 Nuenen: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093</meta:user-defined>
    <meta:user-defined meta:name="OVERHEIDop.GmbID/DC.identifier">gmb-2022-578093</meta:user-defined>
    <meta:user-defined meta:name="OVERHEIDop.versieInformatie"/>
  </office:meta>
</office:document-meta>
</file>