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ingbaan-Zuid 16 te Zevenaar het organiseren van Oliebollenfestival op 28 december tot en met 31 december 2022 van 10.00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HZ_EV-2022-2449 voor een evenementenvergunning op locatie Ringbaan-Zuid 16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809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9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9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Ringbaan-Zuid 16 te Zevenaar het organiseren van Oliebollenfestival op 28 december tot en met 31 december 2022 van 10.00 tot 17.00 uu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090</meta:user-defined>
    <meta:user-defined meta:name="OVERHEIDop.GmbID/DC.identifier">gmb-2022-578090</meta:user-defined>
    <meta:user-defined meta:name="OVERHEIDop.versieInformatie"/>
  </office:meta>
</office:document-meta>
</file>