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5 november 2022, nr. e220043669</text:p>
            <text:p text:style-name="al"/>
            <text:p text:style-name="al">gelet op artikel 216 Gemeentewet en artikel 15.33 van de Wet milieubeheer;</text:p>
            <text:p text:style-name="al"/>
            <text:p text:style-name="al">b e s l u i t :</text:p>
            <text:p text:style-name="al"/>
            <text:p text:style-name="al">vast te stellen de: <text:span text:style-name="nadrukvet">Verordening Afvalstoffenheff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container; </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Met betrekking tot de belasting bedoeld in hoofdstuk 1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 </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als bedoeld in hoofdstuk 1, onder 1.1 en 1.3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en 1.3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1.2.2 en 1.3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list text:style-name="id1-3-2-2-9-2">
              <text:list-item text:style-override="id1-3-2-2-9-2">
                <text:number>1.</text:number>
                <text:p text:style-name="al">Bij de invordering van de belasting als bedoeld in hoofdstuk 1.1, 1.2.1., 1.2.2. en 1.3 van de tarieventabel wordt kwijtschelding verleend.</text:p>
              </text:list-item>
            </text:list>
          </text:section>
          <text:section text:name="artikel_id1-3-2-2-10" text:style-name="artikel">
            <text:p text:style-name="artikel_kop_titel"><text:span text:style-name="artikel_kop_label">Artikel</text:span> <text:span text:style-name="artikel_kop_nr">10</text:span> – Tegemoetkoming kosten medisch afval</text:p>
            <text:list text:style-name="id1-3-2-2-10-2">
              <text:list-item text:style-override="id1-3-2-2-10-2">
                <text:number>1.</text:number>
                <text:p text:style-name="al">Bij de invordering van de belasting als bedoeld in hoofdstuk 1.2.1 en 1.2.2 van de tarieventabel wordt voor maximaal € 55,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0-3">
                <text:number>2.</text:number>
                <text:p text:style-name="al">De tegemoetkoming wordt slechts verleend op de aanslag die is vastgesteld in het belastingjaar waarin de aanvraag wordt gedaan.</text:p>
              </text:list-item>
            </text:list>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afvalstoffenheffing 2022" van 8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section>
          <text:section text:name="ondertekening_id1-3-2-3-5">
            <text:p><text:span text:style-name="functie">P.J.T. van Daal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verordening afvalstoffenheffing 2023</text:p>
          <text:p text:style-name="al">
          <text:span text:style-name="nadrukvet">Tarieventabel</text:span> behorende bij de Verordening Afvalstoffenheffing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ondlijn">Hoofdstuk 1 -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in 1.1 wordt vermeerderd per perceel per aanbieding van een container bestemd voor groente-, fruit- en tuinaf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4-2-1">
                    <text:list-item text:style-override="id1-3-2-4-4-1-4-4-2-1-1">
                      <text:number>a.</text:number>
                      <text:p text:style-name="table_al">140 liter</text:p>
                    </text:list-item>
                  </text:list>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b.</text:number>
                      <text:p text:style-name="table_al">240 liter</text:p>
                    </text:list-item>
                  </text:list>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in 1.1 wordt vermeerderd per perceel per aanbieding van een container bestemd voor de overig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7-2-1">
                    <text:list-item text:style-override="id1-3-2-4-4-1-4-7-2-1-1">
                      <text:number>a.</text:number>
                      <text:p text:style-name="table_al">140 liter</text:p>
                    </text:list-item>
                  </text:list>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8-2-1">
                    <text:list-item text:style-override="id1-3-2-4-4-1-4-8-2-1-1">
                      <text:number>b.</text:number>
                      <text:p text:style-name="table_al">240 liter</text:p>
                    </text:list-item>
                  </text:list>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aanbiedingen per perceel wordt vastgesteld met behulp van de containerherkennings- en registratieapparatuur op de inzamelwagen.</text:p>
                  <text:p text:style-name="table_al">Voor de berekening van de belasting wordt uitgegaan van het aantal malen dat een container, onderverdeeld naar de soort en het volume daarvan, ter lediging wordt aangeboden, zoals is vastgesteld met behulp van de containerherkennings- en registratieapparatuur op de inzamel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in 1.1 wordt vermeerderd per perceel waar gebruik gemaakt wordt van gezamenlijke containers (gestapelde bou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span text:style-name="nadrukondlijn">Hoofdstuk 2 –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wisselen van een container, per container, per kee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Indien de aanvraag bedoeld in artikel 2.1 het gevolg is van een vestiging in of een verhuizing binnen de gemeente en de aanvraag wordt gedaan binnen twee maanden na de datum van vestiging dan wel verhuizing, bedraagt de belasting 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op aanvraag in gebruik hebben van een container, boven het aantal van twee, per container, per jaa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op aanvraag plaatsen van een slot op een minicontainer</text:p>
                </table:table-cell>
                <table:table-cell table:style-name="entry" table:number-rows-spanned="1" table:number-columns-spanned="1">
                  <text:p text:style-name="table_al">€  40,00</text:p>
                </table:table-cell>
              </table:table-row>
            </table:table>
            <text:p text:style-name="table_bottom"/>
          </text:section>
          <text:p text:style-name="al"/>
          <text:p text:style-name="al">Behorend bij raadsbesluit van 7 december 2022,</text:p>
          <text:p text:style-name="al">De griffier van de gemeente Erm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0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15.33 van de Wet milieubeheer]|[1.0:c:BWBR0003245&amp;artikel=15.33&amp;g=2022-05-01</meta:user-defined>
    <meta:user-defined meta:name="OVERHEIDop.referentienummer">e220043669/22e0002198</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30</meta:user-defined>
    <meta:user-defined meta:name="DCTERMS.W3CDTF/OVERHEIDop.jaargang">2022</meta:user-defined>
    <meta:user-defined meta:name="OVERHEIDop.publicationIssue">578088</meta:user-defined>
    <meta:user-defined meta:name="OVERHEIDop.betreftRegeling">CVDR689828_1</meta:user-defined>
    <meta:user-defined meta:name="xs:date/OVERHEIDop.startdatum">2022-12-31</meta:user-defined>
    <meta:user-defined meta:name="OVERHEIDop.GmbID/DC.identifier">gmb-2022-578088</meta:user-defined>
    <meta:user-defined meta:name="OVERHEIDop.versieInformatie"/>
  </office:meta>
</office:document-meta>
</file>