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tijdelijke teelt ondersteunende voorziening, Nuenen D 4341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tijdelijke teelt ondersteunende voorziening</text:p>
            <text:p text:style-name="common-al">Locatie: Nuenen D 4341</text:p>
            <text:p text:style-name="common-al">Ontvangen op: 20-12-2022</text:p>
            <text:p text:style-name="common-al">Zaaknummer: 0820150788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7808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8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8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07880</meta:user-defined>
    <meta:user-defined meta:name="DCTERMS.abstract">het plaatsen van een tijdelijke teelt ondersteunende voorzie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tijdelijke teelt ondersteunende voorziening, Nuenen D 4341: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080</meta:user-defined>
    <meta:user-defined meta:name="OVERHEIDop.GmbID/DC.identifier">gmb-2022-578080</meta:user-defined>
    <meta:user-defined meta:name="OVERHEIDop.versieInformatie"/>
  </office:meta>
</office:document-meta>
</file>