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6-1-1">
      <style:table-column-properties style:rel-column-width="64*"/>
    </style:style>
    <style:style style:family="table-column" style:parent-style-name="colspec" style:name="id1-3-2-4-6-1-2">
      <style:table-column-properties style:rel-column-width="11*"/>
    </style:style>
    <style:style style:family="table-column" style:parent-style-name="colspec" style:name="id1-3-2-4-6-1-3">
      <style:table-column-properties style:rel-column-width="11*"/>
    </style:style>
  </office:automatic-styles>
  <office:body>
    <office:text>
      <text:p text:style-name="new_page_staatscourant"/>
      <text:p text:style-name="single-kop-titel">Verordening tot wijziging van de verordening op de heffing en invordering van afvalstoffenheff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Gelet op het delegatiebesluit van de raad van 8 november 2016 dat openbaar bekend is gemaakt door plaatsing in het elektronisch gemeenteblad dat raadpleegbaar is via <text:a xlink:href="http://www.overheid.nl/" xlink:type="simple">www.overheid.nl</text:a>/ gemeenteblad;</text:p>
            <text:p text:style-name="al"/>
            <text:p text:style-name="al">Gelet op artikel 15.33 van de Wet Milieubeheer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afvalstoffenheffing 2016 (7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tabel behorende bij de verordening afvalstoffenheffing 2016, vastgesteld door het college van burgemeester en wethouders van 22 november 2016, wordt vervangen door de bij dit besluit behorende tarieventabel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in artikel 6, lid 2 genoemde bedrag blijft € 97,5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23. De datum van ingang van de heffing is eveneens 1 januari 2023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vergangsrecht</text:p>
            <text:p text:style-name="al">De bepalingen die op grond van deze verordening worden gewijzigd blijven van toepassing op belastbare feiten die zich voor de in artikel 3 genoemde datum van 1 januari 2023 hebben voorgedaa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artikel</text:p>
            <text:p text:style-name="al">Deze verordening wordt aangehaald als 7e wijziging van de verordening afvalstoffenheffing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college van burgemeester en wethouders van 1 november 2022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R.C.L. Heijdra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F. Web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TARIEVENTABEL BEHORENDE BIJ DE 7e WIJZIGING VAN DE VERORDENING OP DE HEFFING EN INVORDERINGVAN AFVALSTOFFENHEFFING 2016</text:p>
          <text:p text:style-name="al"/>
          <text:p text:style-name="al">
          <text:span text:style-name="nadrukvet">Algemeen</text:span>
        </text:p>
          <text:p text:style-name="al">De bedragen genoemd in deze tabel zijn inclusief omzetbelasting, indien deze verschuldigd is.</text:p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oofdstuk 1 Maatstaven en jaarlijkse tarieve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2023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2022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 De belasting bedraagt per perceel, per belastingjaar </text:p>
                </table:table-cell>
                <table:table-cell table:style-name="entry" table:number-rows-spanned="1" table:number-columns-spanned="1">
                  <text:p text:style-name="table_al">€ 275,25</text:p>
                </table:table-cell>
                <table:table-cell table:style-name="entry" table:number-rows-spanned="1" table:number-columns-spanned="1">
                  <text:p text:style-name="table_al">€ 268,8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oofdstuk 2 Maatstaven en gedifferentieerde tarieven 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verminderd het bepaalde in Hoofdstuk 1.bedraagt de belasting: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 voor het openen van een verzamelcontainer voor restafval voor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daarin deponeren van een huisvuilzak van maximaal 60 liter,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er opening </text:p>
                </table:table-cell>
                <table:table-cell table:style-name="entry" table:number-rows-spanned="1" table:number-columns-spanned="1">
                  <text:p text:style-name="table_al">€ 1,50</text:p>
                </table:table-cell>
                <table:table-cell table:style-name="entry" table:number-rows-spanned="1" table:number-columns-spanned="1">
                  <text:p text:style-name="table_al">€ 1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2 voor het ledigen van een 120 liter mini-container voor restafval,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er lediging </text:p>
                </table:table-cell>
                <table:table-cell table:style-name="entry" table:number-rows-spanned="1" table:number-columns-spanned="1">
                  <text:p text:style-name="table_al">€ 3,00</text:p>
                </table:table-cell>
                <table:table-cell table:style-name="entry" table:number-rows-spanned="1" table:number-columns-spanned="1">
                  <text:p text:style-name="table_al">€ 3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3 voor het ledigen van een 240 liter mini-container voor restafval,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er lediging </text:p>
                </table:table-cell>
                <table:table-cell table:style-name="entry" table:number-rows-spanned="1" table:number-columns-spanned="1">
                  <text:p text:style-name="table_al">€ 6,00</text:p>
                </table:table-cell>
                <table:table-cell table:style-name="entry" table:number-rows-spanned="1" table:number-columns-spanned="1">
                  <text:p text:style-name="table_al">€ 6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oofdstuk 3 Overige maatstaven en tariev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 Onverminderd het bepaalde in Hoofdstuk 1 en 2 bedraagt de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belasting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1 voor het op aanvraag ophalen van grof huishoudelijk afval: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a. voorrijkosten inclusief ophalen eerste kubieke meter</text:p>
                </table:table-cell>
                <table:table-cell table:style-name="entry" table:number-rows-spanned="1" table:number-columns-spanned="1">
                  <text:p text:style-name="table_al">€ 40,00</text:p>
                </table:table-cell>
                <table:table-cell table:style-name="entry" table:number-rows-spanned="1" table:number-columns-spanned="1">
                  <text:p text:style-name="table_al">€ 4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b. voor iedere volgende kwart kubieke meter, inclusief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voorrijkosten</text:p>
                </table:table-cell>
                <table:table-cell table:style-name="entry" table:number-rows-spanned="1" table:number-columns-spanned="1">
                  <text:p text:style-name="table_al">€ 10,00</text:p>
                </table:table-cell>
                <table:table-cell table:style-name="entry" table:number-rows-spanned="1" table:number-columns-spanned="1">
                  <text:p text:style-name="table_al">€ 1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2 De belasting bedraagt voor het achterlaten van afval bij de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gemeentelijke milieustraten tot een maximum van 1 kubieke meter,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voor de eerste twaalf keer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3 De belasting bedraagt voor het achterlaten van afval bij de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gemeentelijke milieustraten vanaf de dertiende keer, per keer</text:p>
                </table:table-cell>
                <table:table-cell table:style-name="entry" table:number-rows-spanned="1" table:number-columns-spanned="1">
                  <text:p text:style-name="table_al">€ 7,50</text:p>
                </table:table-cell>
                <table:table-cell table:style-name="entry" table:number-rows-spanned="1" table:number-columns-spanned="1">
                  <text:p text:style-name="table_al">€ 7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4 Onverminderd het bepaalde in hoofdstuk 1 bedraagt het tarief voor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a voor het in gebruik hebben van een extra mini-container,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per mini-container, per jaar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b voor het op aanvraag omwisselen van één of meer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mini-containers, per keer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  <table:table-cell table:style-name="entry" table:number-rows-spanned="1" table:number-columns-spanned="1">
                  <text:p text:style-name="table_al">kosteloos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5 De belasting bedraagt voor het vervangen van een afvalpas</text:p>
                </table:table-cell>
                <table:table-cell table:style-name="entry" table:number-rows-spanned="1" table:number-columns-spanned="1">
                  <text:p text:style-name="table_al">€ 17,50</text:p>
                </table:table-cell>
                <table:table-cell table:style-name="entry" table:number-rows-spanned="1" table:number-columns-spanned="1">
                  <text:p text:style-name="table_al">€ 17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6 De belasting bedraagt voor het vervangen van een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defecte afvalpas, welk defect niet-verwijtbaar is 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>Behoort bij besluit van het college van burgemeester en wethouders van 1 november 2022</text:p>
          <text:p text:style-name="al"/>
          <text:p text:style-name="al">De secretaris van de gemeente Zuidplas,</text:p>
          <text:p text:style-name="al"/>
          <text:p text:style-name="al"/>
          <text:p text:style-name="al">R.C.L. Heijdra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7807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7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7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15.33 Wet milieubeheer]|[1.0:v:BWBR0003245&amp;artikel=15.33</meta:user-defined>
    <meta:user-defined meta:name="OVERHEIDop.referentienummer">A22.001885</meta:user-defined>
    <meta:user-defined meta:name="DCTERMS.alternative">Verordening afvalstoffenheffing 2016</meta:user-defined>
    <dc:language>nl</dc:language>
    <meta:user-defined meta:name="OVERHEIDop.locatietype/OVERHEIDop.gebiedsmarkering">Gemeente</meta:user-defined>
    <meta:user-defined meta:name="DC.title">Verordening afvalstoffenheffing 2016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076</meta:user-defined>
    <meta:user-defined meta:name="OVERHEIDop.betreftRegeling">CVDR388525_8</meta:user-defined>
    <meta:user-defined meta:name="xs:date/OVERHEIDop.startdatum">2023-01-01</meta:user-defined>
    <meta:user-defined meta:name="OVERHEIDop.GmbID/DC.identifier">gmb-2022-578076</meta:user-defined>
    <meta:user-defined meta:name="OVERHEIDop.versieInformatie"/>
  </office:meta>
</office:document-meta>
</file>