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ergunning voor koopwoning niet zelf gebruiken - opkoopbescherming, Blois van Treslongstraat 67 te Utrecht, HZ_HUIS-22-4399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Blois van Treslongstraat 67 te Utrecht</text:p>
            <text:p text:style-name="common-al">HZ_HUIS-22-43994</text:p>
            <text:p text:style-name="common-al">koopwoning niet zelf gebruiken - opkoopbescherming</text:p>
            <text:p text:style-name="common-al">Datum besluit: 22 december 2022</text:p>
            <text:p text:style-name="common-al">Verzenddatum/bekendmaking besluit: 24 decem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8">
              <text:list-item text:style-override="id1-3-2-1-1-18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807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07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07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sluit op aanvraag vergunning voor koopwoning niet zelf gebruiken - opkoopbescherming, Blois van Treslongstraat 67 te Utrecht, HZ_HUIS-22-43994</meta:user-defined>
    <meta:user-defined meta:name="DCTERMS.W3CDTF/DCTERMS.available">2022-12-28</meta:user-defined>
    <meta:user-defined meta:name="OVERHEIDop.externeBijlage">Besluit vergunning publiceerbaar|exb-2022-71008</meta:user-defined>
    <meta:user-defined meta:name="DCTERMS.W3CDTF/OVERHEIDop.jaargang">2022</meta:user-defined>
    <meta:user-defined meta:name="OVERHEIDop.publicationIssue">578075</meta:user-defined>
    <meta:user-defined meta:name="OVERHEIDop.GmbID/DC.identifier">gmb-2022-578075</meta:user-defined>
    <meta:user-defined meta:name="OVERHEIDop.versieInformatie"/>
  </office:meta>
</office:document-meta>
</file>