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office:automatic-styles>
  <office:body>
    <office:text>
      <text:p text:style-name="new_page_staatscourant"/>
      <text:p text:style-name="single-kop-titel">Stimuleringsregeling Groene Schoolpleinen Zwijndrecht</text:p>
      <text:section text:name="regeling_id1-3-2" text:style-name="regeling">
        <text:section text:name="aanhef_id1-3-2-1" text:style-name="aanhef">
          <text:section text:name="preambule_id1-3-2-1-1" text:style-name="preambule">
            <text:p text:style-name="al">
            <text:span text:style-name="nadrukvet">Intitulé</text:span>
          </text:p>
            <text:p text:style-name="al">Stimuleringsregeling Groene Schoolpleinen Zwijndrecht</text:p>
            <text:p text:style-name="al"/>
            <text:p text:style-name="al">Het college van burgemeester en wethouders,</text:p>
            <text:p text:style-name="al"/>
            <text:p text:style-name="al">overwegende dat het gewenst is om ter uitvoering van de groenagenda scholen te stimuleren om hun schoolpleinen te vergroenen,</text:p>
            <text:p text:style-name="al"/>
            <text:p text:style-name="al">gelet op het bepaalde in de Gemeentewet;</text:p>
            <text:p text:style-name="al"/>
            <text:p text:style-name="al">b e s l u i t:</text:p>
            <text:p text:style-name="al"/>
            <text:p text:style-name="al">vast te stellen: de "<text:span text:style-name="nadrukvet">Stimuleringsregeling </text:span><text:span text:style-name="nadrukvet">Groene Schoolpleinen</text:span><text:span text:style-name="nadrukvet"> Zwijndrech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 groene schoolpleinen</text:p>
            <text:p text:style-name="al">Wilt u een groen schoolplein aanleggen? Dan hebben wij goed nieuws! Scholen en kinderdagverblijven kunnen een subsidie aanvragen bij de gemeente Zwijndrecht voor het aanleggen van een groen schoolplein. Een school of kinderdagverblijf kan tot €10.000 ontvangen om het schoolplein te vergroenen. De gemeente heeft op dit moment budget om acht scholen of kinderdagverblijven te helpen met het vergroenen van hun schoolplein. De regeling is open vanaf september 2022 tot september 2023. Daarbij geldt op = op. </text:p>
            <text:p text:style-name="al"/>
          </text:section>
          <text:section text:name="artikel_id1-3-2-2-2" text:style-name="artikel">
            <text:p text:style-name="artikel_kop_titel"><text:span text:style-name="artikel_kop_label">Artikel</text:span> <text:span text:style-name="artikel_kop_nr">2</text:span> Waarom een groen schoolplein?</text:p>
            <text:p text:style-name="al">Het klimaat verandert, soms gaat het hard regenen en dan is het weer lang droog en warm. Samen kunnen we een verschil maken. Als we met zijn allen helpen om de gemeente te vergroenen, zorgen we voor een klimaatbestendige, gezonde en levende omgeving. Daarnaast heeft een groen schoolplein ook een positief effect op de kinderen. Een groen schoolplein biedt kinderen een gezonde, uitdagende, levendige speelomgeving. Hierdoor gaan kinderen ook meer bewegen.</text:p>
            <text:p text:style-name="al"/>
          </text:section>
          <text:section text:name="artikel_id1-3-2-2-3" text:style-name="artikel">
            <text:p text:style-name="artikel_kop_titel"><text:span text:style-name="artikel_kop_label">Artikel</text:span> <text:span text:style-name="artikel_kop_nr">3</text:span> Voorwaarden</text:p>
            <text:p text:style-name="al">U kunt gebruik maken van de stimuleringsregeling groene schoolpleinen als u voldoet aan de onderstaande voorwaarden. We hanteren de volgende definitie van een groen schoolplein: ''een plein waar we met natuurlijke elementen als bosjes, bomen, planten, bloemen en struiken een speelomgeving creëren waar kinderen worden uitgedaagd om te spelen in het groen''.</text:p>
            <text:list text:style-name="id1-3-2-2-3-3">
              <text:list-item text:style-override="id1-3-2-2-3-3-1">
                <text:number>•</text:number>
                <text:p text:style-name="al">Minimaal 50 procent van de bespeelbare oppervlakte van de schoolomgeving moet onthard zijn met een minimale invulling van 25 procent groen/natuurlijk karakter. We maken hierbij onderscheid tussen groen oppervlak (gras, struiken en bomen) onthard oppervlak (boomsnippers, zand) en verhard oppervlak (tegels);</text:p>
              </text:list-item>
              <text:list-item text:style-override="id1-3-2-2-3-3-2">
                <text:number>•</text:number>
                <text:p text:style-name="al">Er moet minimaal één boom worden geplaatst;</text:p>
              </text:list-item>
              <text:list-item text:style-override="id1-3-2-2-3-3-3">
                <text:number>•</text:number>
                <text:p text:style-name="al">Er zijn in het ontwerp verschillende vormen van groen te onderscheiden, denk aan gras, struiken, bomen en bloemen;</text:p>
              </text:list-item>
              <text:list-item text:style-override="id1-3-2-2-3-3-4">
                <text:number>•</text:number>
                <text:p text:style-name="al">De beplanting van het groene schoolplein bestaat uit soorten die een seizoensvariatie bieden, zodat het bijdraagt aan de biodiversiteit;</text:p>
              </text:list-item>
              <text:list-item text:style-override="id1-3-2-2-3-3-5">
                <text:number>•</text:number>
                <text:p text:style-name="al">Speeltoestellen vallen niet onder de subsidieregeling. Wel mag er gebruikt gemaakt worden van natuurlijke speelelementen, zoals rotsen, stappalen, boomstammen en hoogteverschillen.</text:p>
              </text:list-item>
            </text:list>
            <text:p text:style-name="al">
            <text:span text:style-name="nadrukvet">Tip!</text:span> Denk bij het ontwerp ook aan het beheer van het groene schoolplein</text:p>
            <text:p text:style-name="al"/>
          </text:section>
          <text:section text:name="artikel_id1-3-2-2-4" text:style-name="artikel">
            <text:p text:style-name="artikel_kop_titel"><text:span text:style-name="artikel_kop_label">Artikel</text:span> <text:span text:style-name="artikel_kop_nr">5</text:span> Doet u mee?</text:p>
            <text:p text:style-name="al">U vraagt de stimuleringsregeling groene schoolpleinen aan via de volgende stappen.</text:p>
            <text:p text:style-name="al">Stap 1: Geef via het mailadres duurzaam@zwijndrecht.nl aan dat uw school of kinderdagverblijf interesse heeft in de stimuleringsregeling groene schoolpleinen.</text:p>
            <text:p text:style-name="al">Stap 2: Laat een offerte opstellen met een ontwerp voor het groene schoolplein. De gemeente toetst of het ontwerp voldoet aan de voorwaarden van de regeling. Als het ontwerp voldoet, kunt u overgaan naar realisatie. U krijgt binnen drie weken een reactie van ons.</text:p>
            <text:p text:style-name="al">Stap 3: Na realisatie stuurt de school of kinderdagverblijf een foto van het groene schoolplein naar de gemeente Zwijndrecht. Voldoet de realisatie aan het ontwerp dat is goedgekeurd dan wordt het bedrag naar de school of kinderdagverblijf uitgekeerd.</text:p>
            <text:p text:style-name="al"/>
            <text:p text:style-name="al">Meer informatie</text:p>
            <text:p text:style-name="al">Voor meer informatie of vragen kunt u contact opnemen met:</text:p>
            <text:p text:style-name="al">Daan van Muijlwijk (dm.van.muijlwijk@zwijndrecht.nl) of</text:p>
            <text:p text:style-name="al">Dusty Proost (d.proost@zwijndrecht.nl). </text:p>
            <text:p text:style-name="al"/>
            <text:p text:style-name="al"/>
          </text:section>
        </text:section>
        <text:section text:name="regeling-sluiting_id1-3-2-3" text:style-name="regeling-sluiting">
          <text:section text:name="ondertekening_id1-3-2-3-1">
            <text:p><text:span text:style-name="functie">Aldus vastgesteld in de collegevergadering van 20 september 2022,</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P.W. Croonenberg-Borst,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80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Natuur en milieu | Organisatie en beleid</meta:user-defined>
    <meta:user-defined meta:name="DC.source">artikel 160 van de Gemeentewet]|[1.0:c:BWBR0005416&amp;artikel=160&amp;g=2022-11-05</meta:user-defined>
    <meta:user-defined meta:name="DCTERMS.alternative">Stimuleringsregeling Groene Schoolpleinen Zwijndrecht</meta:user-defined>
    <dc:language>nl</dc:language>
    <meta:user-defined meta:name="OVERHEIDop.locatietype/OVERHEIDop.gebiedsmarkering">Gemeente</meta:user-defined>
    <meta:user-defined meta:name="DC.title">Stimuleringsregeling Groene Schoolpleinen Zwijndrecht</meta:user-defined>
    <meta:user-defined meta:name="DCTERMS.W3CDTF/DCTERMS.available">2022-12-28</meta:user-defined>
    <meta:user-defined meta:name="DCTERMS.W3CDTF/OVERHEIDop.jaargang">2022</meta:user-defined>
    <meta:user-defined meta:name="OVERHEIDop.publicationIssue">578074</meta:user-defined>
    <meta:user-defined meta:name="OVERHEIDop.betreftRegeling">CVDR689822_1</meta:user-defined>
    <meta:user-defined meta:name="OVERHEIDop.GmbID/DC.identifier">gmb-2022-578074</meta:user-defined>
    <meta:user-defined meta:name="xs:date/OVERHEIDop.startdatum">2022-12-29</meta:user-defined>
    <meta:user-defined meta:name="OVERHEIDop.versieInformatie"/>
  </office:meta>
</office:document-meta>
</file>