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3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2 besloten om de beslistermijn voor de aanvraag omgevingsvergunning voor het vervangen van de rietbedekking door dakpannen en aanpassen dakconstructie op de locatie Oud-Loosdrechtsedijk 36a te Loosdrecht te verlengen voor een periode van maximaal 6 weken (zaaknummerZ.7457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804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36a te Loos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40</meta:user-defined>
    <meta:user-defined meta:name="OVERHEIDop.GmbID/DC.identifier">gmb-2022-578040</meta:user-defined>
    <meta:user-defined meta:name="OVERHEIDop.versieInformatie"/>
  </office:meta>
</office:document-meta>
</file>