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rit, Leuvenstein 36, Kesteren (26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rit, Leuvenstein 36, Kesteren (26-0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80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inrit, Leuvenstein 36, Kesteren (26-01-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04</meta:user-defined>
    <meta:user-defined meta:name="OVERHEIDop.GmbID/DC.identifier">gmb-2022-57804</meta:user-defined>
    <meta:user-defined meta:name="OVERHEIDop.versieInformatie"/>
  </office:meta>
</office:document-meta>
</file>