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geïsoleerde dakplaten , Van Ruusbroecstraat 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geïsoleerde dakplaten</text:p>
            <text:p text:style-name="common-al">Locatie: Van Ruusbroecstraat 28 Nuenen</text:p>
            <text:p text:style-name="common-al">Ontvangen op: 22-12-2022</text:p>
            <text:p text:style-name="common-al">Zaaknummer: 0820150786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80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7863</meta:user-defined>
    <meta:user-defined meta:name="DCTERMS.abstract">het aanbrengen van geisoleerde dakplaten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rengen van geïsoleerde dakplaten , Van Ruusbroecstraat 28 Nuenen: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37</meta:user-defined>
    <meta:user-defined meta:name="OVERHEIDop.GmbID/DC.identifier">gmb-2022-578037</meta:user-defined>
    <meta:user-defined meta:name="OVERHEIDop.versieInformatie"/>
  </office:meta>
</office:document-meta>
</file>