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 november 2022 met registratienummer Z.22.376015;</text:p>
            <text:p text:style-name="al"/>
            <text:p text:style-name="al">gelet op de artikelen 156, eerste en tweede lid, aanhef en onderdeel h en 229, eerste lid, aanhef en onderdeel b, van de Gemeentewet en de artikelen 2, tweede lid, en 7 van de Paspoortwet, </text:p>
            <text:p text:style-name="al"/>
            <text:p text:style-name="al">besluit</text:p>
            <text:p text:style-name="al"/>
            <text:p text:style-name="al">vast te stellen de volgende verordening:</text:p>
            <text:p text:style-name="al"/>
            <text:p text:style-name="al">
            <text:span text:style-name="nadrukvet">Verordening op de heffing en de invordering van leges 2023</text:span>
          </text:p>
            <text:p text:style-name="al"/>
            <text:p text:style-name="al">(Legesverorden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 uur tot 24.00 uur, waarbij een gedeelte van een dag als een hele dag wordt aangemerkt; </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 </text:span>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 </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6.4 van de Wet ruimtelijke ordening (grondexploitatie) zijn of worden verhaald;</text:p>
                  </text:list-item>
                  <text:list-item text:style-override="id1-3-2-2-4-2-3-2">
                    <text:number>b.</text:number>
                    <text:p text:style-name="al">diensten die ingevolge wettelijk voorschrift zijn vrijgesteld van rechtenheffing of kosteloos moeten worden verleend;</text:p>
                  </text:list-item>
                  <text:list-item text:style-override="id1-3-2-2-4-2-3-3">
                    <text:number>c.</text:number>
                    <text:p text:style-name="al">het afgeven van bewijzen van onvermogen;</text:p>
                  </text:list-item>
                  <text:list-item text:style-override="id1-3-2-2-4-2-3-4">
                    <text:number>d.</text:number>
                    <text:p text:style-name="al">nasporingen in de bij het gemeentearchief berustende stukken welke uitsluitend strekken ten behoeve van een wetenschappelijk doel;</text:p>
                  </text:list-item>
                  <text:list-item text:style-override="id1-3-2-2-4-2-3-5">
                    <text:number>e.</text:number>
                    <text:p text:style-name="al">vergunningvrije bouwwerkzaamheden die bij gemeentelijke monumenten en/of in beschermd dorpsgezicht vergunningplichtig zijn. </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Belastingbedragen van minder dan € 2,50 worden niet geheven.</text:p>
              </text:list-item>
              <text:list-item text:style-override="id1-3-2-2-5-6">
                <text:number>5.</text:number>
                <text:p text:style-name="al">Indien verzocht wordt om verstrekking van informatie in digitale vorm wordt bij digitale verstrekking het equivalent van de papieren verstrekking in rekening gebra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6-3">
                <text:number>2.</text:number>
                <text:p text:style-name="al">De leges voor digitale dienstverlening wordt in afwijking van het bepaalde in het eerste lid geheven bij wege van voldoening op aangifte door middel van directe betaling via de internetkassa.</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digitaal wordt gedaan, door middel van directe betaling via internetkassa;</text:p>
                  </text:list-item>
                  <text:list-item text:style-override="id1-3-2-2-7-2-3-3">
                    <text:number>c.</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s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6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de invordering van leges 2022 van 16 dec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item text:style-override="id1-3-2-2-12-4">
                <text:number>3.</text:number>
                <text:p text:style-name="al">De in onderdeel 2.1.1.1 van de tarieventabel genoemde Uniforme administratieve voorwaarden voor de uitvoering van werken en van technische installatiewerken (UAV 2012; Stcrt. 2012, 1567), het normblad NEN 2699, uitgave 2017, of zoals dit normblad laatstelijk is vervangen of gewijzigd en het taxatieboekje [Her]bouwkosten bedrijfspanden 2023 van Cobouw Bouwkosten liggen kosteloos ter inzage op het gemeentehuis.</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3.</text:p>
          </text:section>
        </text:section>
        <text:section text:name="regeling-sluiting_id1-3-2-3" text:style-name="regeling-sluiting">
          <text:section text:name="ondertekening_id1-3-2-3-1">
            <text:p><text:span text:style-name="functie">Aldus vastgesteld in de openbare raadsvergadering van 19 december 2022.</text:span></text:p>
          </text:section>
          <text:section text:name="ondertekening_id1-3-2-3-2">
            <text:p><text:span text:style-name="functie"/></text:p>
            <text:p><text:span text:style-name="functie">De griffier, </text:span></text:p>
            <text:p><text:span text:style-name="functie">mevrouw L. Roest-Jonkers </text:span></text:p>
          </text:section>
          <text:section text:name="ondertekening_id1-3-2-3-3">
            <text:p><text:span text:style-name="functie"/></text:p>
            <text:p><text:span text:style-name="functie">De voorzitter,</text:span></text:p>
            <text:p><text:span text:style-name="functie">de heer T.J. van der Zwan</text:span></text:p>
          </text:section>
        </text:section>
        <text:section text:name="bijlage_id1-3-2-4" text:style-name="bijlage">
          <text:p text:style-name="bijlage_top"/>
          <text:p text:style-name="hoofdstuk_kop"><text:span text:style-name="label"> Bijlage </text:span> <text:span text:style-name="nr">1.</text:span> Tarieventabel behorende bij de Legesverordening 2023</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uwelijk, de registratie van een partnerschap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omzetten van een geregistreerd partnerscha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een huwelij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vrij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de locatie trouwzaal Crackstraat 2 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erenveen</text:p>
                </table:table-cell>
                <table:table-cell table:style-name="entry" table:number-rows-spanned="1" table:number-columns-spanned="1">
                  <text:p text:style-name="table_al">€</text:p>
                </table:table-cell>
                <table:table-cell table:style-name="entry" table:number-rows-spanned="1" table:number-columns-spanned="1">
                  <text:p text:style-name="table_al">32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 de locatie publiekscentrum ondertrouwkamer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andag- en donderdagochtend om 09.00 uur</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op een alternatieve locatie (exclusief de kost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locatie)</text:p>
                </table:table-cell>
                <table:table-cell table:style-name="entry" table:number-rows-spanned="1" table:number-columns-spanned="1">
                  <text:p text:style-name="table_al">€</text:p>
                </table:table-cell>
                <table:table-cell table:style-name="entry" table:number-rows-spanned="1" table:number-columns-spanned="1">
                  <text:p text:style-name="table_al">36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op de locatie trouwzaal Crackstraat 2 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erenveen</text:p>
                </table:table-cell>
                <table:table-cell table:style-name="entry" table:number-rows-spanned="1" table:number-columns-spanned="1">
                  <text:p text:style-name="table_al">€</text:p>
                </table:table-cell>
                <table:table-cell table:style-name="entry" table:number-rows-spanned="1" table:number-columns-spanned="1">
                  <text:p text:style-name="table_al">865,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op een alternatieve locatie (exclusief de kost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locatie)</text:p>
                </table:table-cell>
                <table:table-cell table:style-name="entry" table:number-rows-spanned="1" table:number-columns-spanned="1">
                  <text:p text:style-name="table_al">€</text:p>
                </table:table-cell>
                <table:table-cell table:style-name="entry" table:number-rows-spanned="1" table:number-columns-spanned="1">
                  <text:p text:style-name="table_al">52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een zon- of feestdag op een alternatieve loc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xclusief de kosten van de locatie)</text:p>
                </table:table-cell>
                <table:table-cell table:style-name="entry" table:number-rows-spanned="1" table:number-columns-spanned="1">
                  <text:p text:style-name="table_al">€</text:p>
                </table:table-cell>
                <table:table-cell table:style-name="entry" table:number-rows-spanned="1" table:number-columns-spanned="1">
                  <text:p text:style-name="table_al">1.80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een avond op een alternatieve locatie (exclus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kosten van de locatie)</text:p>
                </table:table-cell>
                <table:table-cell table:style-name="entry" table:number-rows-spanned="1" table:number-columns-spanned="1">
                  <text:p text:style-name="table_al">€</text:p>
                </table:table-cell>
                <table:table-cell table:style-name="entry" table:number-rows-spanned="1" table:number-columns-spanned="1">
                  <text:p text:style-name="table_al">90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uwelijk of registratie van een partnerschap i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zonder huis op grond van artikel 64, Boek 1, van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32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omzetten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gistreerd partnerschap in een huwelijk i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zonder huis op grond van artikel 64, boek 1, van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32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beschikbaar stellen van getuigen voor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ltrekken van een huwelijk of het registrer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partnerschap,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42,3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spelen van het carillon op de locatie Crackstraat 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 Heerenveen</text:p>
                </table:table-cell>
                <table:table-cell table:style-name="entry" table:number-rows-spanned="1" table:number-columns-spanned="1">
                  <text:p text:style-name="table_al">€</text:p>
                </table:table-cell>
                <table:table-cell table:style-name="entry" table:number-rows-spanned="1" table:number-columns-spanned="1">
                  <text:p text:style-name="table_al">19,4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wijzigen van de datum of het tijdstip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genomen huwelijk of registratie van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nerschap</text:p>
                </table:table-cell>
                <table:table-cell table:style-name="entry" table:number-rows-spanned="1" table:number-columns-spanned="1">
                  <text:p text:style-name="table_al">€</text:p>
                </table:table-cell>
                <table:table-cell table:style-name="entry" table:number-rows-spanned="1" table:number-columns-spanned="1">
                  <text:p text:style-name="table_al">38,9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in behandeling nemen van een aanvraag voor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ltrekken van een huwelijk of het registrer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partnerschap door een andere d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itengewoon ambtenaar van de burgerlijke 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gemeente Heerenveen</text:p>
                </table:table-cell>
                <table:table-cell table:style-name="entry" table:number-rows-spanned="1" table:number-columns-spanned="1">
                  <text:p text:style-name="table_al">€</text:p>
                </table:table-cell>
                <table:table-cell table:style-name="entry" table:number-rows-spanned="1" table:number-columns-spanned="1">
                  <text:p text:style-name="table_al">211,4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voor het gebruik van een toga door een andere d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buitengewoon ambtenaar van de burgerlijk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 van de gemeente Heerenveen</text:p>
                </table:table-cell>
                <table:table-cell table:style-name="entry" table:number-rows-spanned="1" table:number-columns-spanned="1">
                  <text:p text:style-name="table_al">€</text:p>
                </table:table-cell>
                <table:table-cell table:style-name="entry" table:number-rows-spanned="1" table:number-columns-spanned="1">
                  <text:p text:style-name="table_al">60,1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het voorgenomen huwelijk of registrati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partnerschap wordt afgezegd, wordt op verzo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uggaaf verleend van de geheven leges, met di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ande dat een minimum recht verschuldigd blij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text:p>
                </table:table-cell>
                <table:table-cell table:style-name="entry" table:number-rows-spanned="1" table:number-columns-spanned="1">
                  <text:p text:style-name="table_al">€</text:p>
                </table:table-cell>
                <table:table-cell table:style-name="entry" table:number-rows-spanned="1" table:number-columns-spanned="1">
                  <text:p text:style-name="table_al">61,2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Indien het voorgenomen huwelijk of registrati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partnerschap op een kosteloos tijdstip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gezegd is een recht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61,2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strekken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rouwboekje of een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31,6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verstrekken van een stuk als bedoeld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 van de Wet rechten burgerlijke stand gel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zoals dat is opgenomen in het Leges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kten burgerlijke 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n behoeve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tot het verstrekken van een 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akenpaspoort en faciliteitenpaspoor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sonen van 18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77,8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ot het verstrekken van een 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akenpaspoort en faciliteitenpaspoor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sonen jonger dan 18 jaar</text:p>
                </table:table-cell>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voor vluchtelingen of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voor een persoon die op het moment van de aanvraag 1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0,3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voor een persoon die op het moment van d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7,9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de versnelde uitreiking van een in de onderd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1 tot en met 1.2.4 genoemd document, zijnde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slag op de in die onderdelen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vervangende identiteitskaart voor peron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uitreisverbod</text:p>
                </table:table-cell>
                <table:table-cell table:style-name="entry" table:number-rows-spanned="1" table:number-columns-spanned="1">
                  <text:p text:style-name="table_al">€</text:p>
                </table:table-cell>
                <table:table-cell table:style-name="entry" table:number-rows-spanned="1" table:number-columns-spanned="1">
                  <text:p text:style-name="table_al">34,2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4,6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t het afgeven van een aanvraagformulier ter verkrijgi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geneeskundige verklaring van het C.B.R. te Rijswijk,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kostprijs van het formulier verhoogd met € 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in onderdeel 1.3.1.1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basisregistratie perso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nderdelen 1.4.3 en 1.4.4, wordt onder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rekking verstaan een of meer gegevens over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soon waarvoor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8,9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erstrekking verstaan een of meer gegevens over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soon die niet is opgenomen in basisregistr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8,9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basisregistratie personen, voor ieder daar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3,9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rief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schriftelijk verstrekken van gegevens bedoeld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17, tweede lid, van het Besluit basisregistr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gegevens ten behoeve van een taxatie- en/of verkoopopdracht</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8,9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naspeuringen in de in het gemeentearchie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rustende stukken, voor elk afzonderlijk onderdeel</text:p>
                </table:table-cell>
                <table:table-cell table:style-name="entry" table:number-rows-spanned="1" table:number-columns-spanned="1">
                  <text:p text:style-name="table_al">€</text:p>
                </table:table-cell>
                <table:table-cell table:style-name="entry" table:number-rows-spanned="1" table:number-columns-spanned="1">
                  <text:p text:style-name="table_al">42,5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in aanvulling op artikel 1.10.1 geldt, indien meer dan 2 u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dig zijn voor de naspeuringen, een uurtarief van</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huur van leegstaande woonruimte als bedoeld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verlenging van een vergunning tot tijdelijk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huur van woonruimte als bedoeld in artikel 1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35,0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raag tot het verlenen van een aanwezigheid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bedoeld in artikel 30b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12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12 maanden voor twee of meer kansspelautoma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2.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iode langer dan 4 jaar of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langer dan 4 jaar of voor onbepaalde tij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4.1</text:p>
                </table:table-cell>
                <table:table-cell table:style-name="entry" table:number-rows-spanned="1" table:number-columns-spanned="1">
                  <text:p text:style-name="table_al">voor de eerste kans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4.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raag tot het verlenen van een vergunning tot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xploiteren of doen exploiteren van een speelgelegenheid a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artikel 2:39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aanvraag in verband met het verkrij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instemming/vergunning omtrent tijdstip, plaa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werkwijze van uitvoering van werkzaamhe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bedoeld in artikel 5.4, eerste lid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lecommunicatiewet en artikel 2.11 van de APV</text:p>
                </table:table-cell>
                <table:table-cell table:style-name="entry" table:number-rows-spanned="1" table:number-columns-spanned="1">
                  <text:p text:style-name="table_al">€</text:p>
                </table:table-cell>
                <table:table-cell table:style-name="entry" table:number-rows-spanned="1" table:number-columns-spanned="1">
                  <text:p text:style-name="table_al">366,8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melding in verband me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stemming/vergunning omtrent tijdstip, plaats 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rkwijze van uitvoering van werkzaamheden a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artikel 5.4, eerste en vijfde lid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lecommunicatiewet en artikel 2.11 van de APV</text:p>
                </table:table-cell>
                <table:table-cell table:style-name="entry" table:number-rows-spanned="1" table:number-columns-spanned="1">
                  <text:p text:style-name="table_al">€</text:p>
                </table:table-cell>
                <table:table-cell table:style-name="entry" table:number-rows-spanned="1" table:number-columns-spanned="1">
                  <text:p text:style-name="table_al">103,6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in 1.17.1 genoemde bedrag wordt met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riabele leges per strekkende meter kabel-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idingtracé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dien er sprake is van een kabel- of leidingtracé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000 meter of meer, wordt het in 1.17.1 genoemde bedr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hoogd met de voor het project op basis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rojectbegroting geraamde 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een begroting als bedoeld in 1.17.4 is uit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een aanvraag in behandeling genomen op de vijfde 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 de dag waarop de begroting aan de aanvrager ter kennis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racht, tenzij de aanvraag voor deze vijfde werkd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om een jaarlijkse ontheffing voor een blauwe zone (bord E1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bedoeld in artikel 87 van het Reglement verkeersregel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verkeerstekens </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lenen van een ontheffing als bedoeld in artikel 9.1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de aanleg van een gehandicaptenparkeerplaa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paal en borden, ook bij een verhuizing binne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 (een en ander als bijdrage in de kosten)</text:p>
                </table:table-cell>
                <table:table-cell table:style-name="entry" table:number-rows-spanned="1" table:number-columns-spanned="1">
                  <text:p text:style-name="table_al">€</text:p>
                </table:table-cell>
                <table:table-cell table:style-name="entry" table:number-rows-spanned="1" table:number-columns-spanned="1">
                  <text:p text:style-name="table_al">229,2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strekken van een gehandicaptenparkeerkaar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bedoeld in artikel 49 van het Besluit administratiev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143,74</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voor het verkrijgen van een verklaring als bedoeld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6 lid 2, letter g van de Wet agrarisch grondverkeer</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voor het verkrijgen van een verkoopvergunnin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uurwerk als bedoeld in artikel 2:72 van de APV</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elders in deze tabel of in een andere wettelijke reg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ver daarvoor niet elders in deze tabel of in een ande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ttelijke regeling een tarief is op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stukken of uittreksels, welke op aanvraag van de aanvrag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oeten worden opgemaakt, voor zover daarvoor niet eld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eze tabel of in een andere wettelijke regeling een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eze tabel of in een andere wettelijke regeling een tarief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genomen</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 onder fysieke leefomgeving /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paragraaf 1, eerste lid, van de Uniform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dministratieve Voorwaarden voor de uitvoer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werken en van technische installatiewer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012 (UAV 2012; Stcrt. 2012, 1567), voor het uit 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eren werk, of voor zover deze ontbreekt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aming van de bouwkosten, exclus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zetbelasting, bedoeld in het normblad 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699, uitgave 2017, of zoals dit normblad laatstelij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s vervangen of gewijz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opgave van de bouwkosten afwijkt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andelijk geldende kubieke meterprijzen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passing gegeven aan artikel 11, tweede lid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lgemene Wet inzake rijksbelastingen. Daarbij</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bruik gemaakt van het taxatieboekje [Her]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ijfspanden 2023 van Cobouw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bouwen geheel of gedeeltelijk d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elfwerkzaamheid geschiedt wordt in deze tit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bouwkosten verstaan: de prijs die a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rde in het economisch verkeer zou moe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betaald voor het tot stand brengen van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werk waarop de aanvraa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grondgebonden zonnepar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het bepaalde in onderdeel 2.1.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iervoor wordt bij het bepalen van de bouwkost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grondgebonden zonnepark uitgegaan van de kos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constructieve werken, bestaande uit de stellin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arop de zonnepanelen worden geplaatst,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stations en eventuele andere bouwwerken, maa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gezonderd de zonnepanelen zelf en de elektrisch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stallaties (omvormers en schakelingen i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statio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ooroverl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zoeken waarbij het gaat om de vraag of een bouwpl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nologisch mogelijk is, en naar een onderzoek of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 aan het plan wil meewerken. Het gaat hier niet om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formatieverzoeken. Onder vooroverleg wordt mede versta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schetsplan, een principeverzoek en een concept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bo zijn omschreven, hebben dezelfde beteken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bij of krachtens de Wabo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e Wabo zijn omschreven en die betre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bben op activiteiten waarvoor het toetsingska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een ander wettelijk voorschrift is uitgewerk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bben dezelfde betekenis als in dat wettelij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schrift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ooroverl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indicatie of een plan voor de activiteit Strijdi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ruik RO (buitenplanse afwijking) in het ka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343,7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in verband me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indicatie of een plan voor de activiteit Strijdi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ruik RO (binnenplanse afwijking e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itenplanse kleine afwijking) in het kader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189,7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tot het houden van vooroverleg in verband met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krijgen van een indicatie of een voorgenomen proje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het kader van de Wabo vergunbaar is</text:p>
                </table:table-cell>
                <table:table-cell table:style-name="entry" table:number-rows-spanned="1" table:number-columns-spanned="1"/>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zoals deze bij een daadwerkelijk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raag om een omgevingsvergunning voor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roject zouden worden vastgesteld, met di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ande dat een minimum recht verschuldigd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text:p>
                </table:table-cell>
                <table:table-cell table:style-name="entry" table:number-rows-spanned="1" table:number-columns-spanned="1">
                  <text:p text:style-name="table_al">€</text:p>
                </table:table-cell>
                <table:table-cell table:style-name="entry" table:number-rows-spanned="1" table:number-columns-spanned="1">
                  <text:p text:style-name="table_al">117,7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aanvraag tot het verlenen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vergunning voor een project: de som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chuldigde leges voor de verschillende activiteiten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andelingen waaruit het project geheel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deeltelijk bestaat en waarop d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kking heeft en de verschuldigde leges voor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xtra toetsen die in verband met d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oeten worden uitgevoerd, berekend naar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rieven en overeenkomstig het bepaalde in d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en hoofdstuk 4 van deze titel. In afwij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rige volzin kan ook per 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andeling of andere grondslag een legesbedr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vergunning betrekking heeft op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activiteit als bedoeld in artikel 2.1, eerste lid, on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an de Wabo, bedraagt het tarief, onverminderd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paalde in de andere onderdelen van dit hoofd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tevens sprake is van de in die onderd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Bij bouwkosten tot € 36.000,00</text:p>
                </table:table-cell>
                <table:table-cell table:style-name="entry" table:number-rows-spanned="1" table:number-columns-spanned="1"/>
                <table:table-cell table:style-name="entry" table:number-rows-spanned="1" table:number-columns-spanned="1">
                  <text:p text:style-name="table_al">2,5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totale bouwsom,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17,7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ij bouwkosten van € 36.000,00 tot € 530.000,00 wordt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rief van onderdeel 2.3.1.1.1 over het bij dat onderdee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noemde bedrag geheven vermeerderd met</text:p>
                </table:table-cell>
                <table:table-cell table:style-name="entry" table:number-rows-spanned="1" table:number-columns-spanned="1"/>
                <table:table-cell table:style-name="entry" table:number-rows-spanned="1" table:number-columns-spanned="1">
                  <text:p text:style-name="table_al">2,8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gedeelte van de bouwkosten, die vallen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t onderde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Bij bouwkosten van € 530.000,00 tot € 1.100.000,00 wordt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rief van de onderdelen 2.3.1.1.1 en 2.3.1.1.2 over de bij di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len genoemde bedragen geheven vermeerderd met</text:p>
                </table:table-cell>
                <table:table-cell table:style-name="entry" table:number-rows-spanned="1" table:number-columns-spanned="1"/>
                <table:table-cell table:style-name="entry" table:number-rows-spanned="1" table:number-columns-spanned="1">
                  <text:p text:style-name="table_al">3,1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gedeelte van de bouwkosten, die vallen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t onderde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Bij bouwkosten van € 1.100.000,00 tot € 10.700.000,00 wordt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rief van de onderdelen 2.3.1.1.1, 2.3.1.1.2 en 2.3.1.1.3 over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die onderdelen genoemde bedragen geheven vermeerderd met</text:p>
                </table:table-cell>
                <table:table-cell table:style-name="entry" table:number-rows-spanned="1" table:number-columns-spanned="1"/>
                <table:table-cell table:style-name="entry" table:number-rows-spanned="1" table:number-columns-spanned="1">
                  <text:p text:style-name="table_al">2,3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gedeelte van de bouwkosten, die vallen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t onderde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Bij bouwkosten vanaf € 10.700.000,00 wordt het tarief van de onderde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3.1.1.1, 2.3.1.1.2, 2.3.1.1.3 en 2.3.1.1.4 over de bij die onderd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noemde bedragen geheven vermeerderd met</text:p>
                </table:table-cell>
                <table:table-cell table:style-name="entry" table:number-rows-spanned="1" table:number-columns-spanned="1"/>
                <table:table-cell table:style-name="entry" table:number-rows-spanned="1" table:number-columns-spanned="1">
                  <text:p text:style-name="table_al">2,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gedeelte van de bouwkosten, die vallen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t onderdeel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200.00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hoging in verband met toetsing aan welstancriteri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het tarief bedraagt ter zake van de beoordeling van wel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rekend over de naar boven op € 500 afgeron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inwinnen advies indie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lager dan of gelijk zijn aan € 5.000</text:p>
                </table:table-cell>
                <table:table-cell table:style-name="entry" table:number-rows-spanned="1" table:number-columns-spanned="1">
                  <text:p text:style-name="table_al">€</text:p>
                </table:table-cell>
                <table:table-cell table:style-name="entry" table:number-rows-spanned="1" table:number-columns-spanned="1">
                  <text:p text:style-name="table_al">48,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2</text:p>
                </table:table-cell>
                <table:table-cell table:style-name="entry" table:number-rows-spanned="1" table:number-columns-spanned="1">
                  <text:p text:style-name="table_al">meer bedragen dan € 5.000 maar niet meer dan € 25.000</text:p>
                </table:table-cell>
                <table:table-cell table:style-name="entry" table:number-rows-spanned="1" table:number-columns-spanned="1">
                  <text:p text:style-name="table_al">€</text:p>
                </table:table-cell>
                <table:table-cell table:style-name="entry" table:number-rows-spanned="1" table:number-columns-spanned="1">
                  <text:p text:style-name="table_al">48,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2,52‰ van de bouwsom hoger dan € 5.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3</text:p>
                </table:table-cell>
                <table:table-cell table:style-name="entry" table:number-rows-spanned="1" table:number-columns-spanned="1">
                  <text:p text:style-name="table_al">meer bedragen dan € 25.000 maar niet meer dan € 100.000</text:p>
                </table:table-cell>
                <table:table-cell table:style-name="entry" table:number-rows-spanned="1" table:number-columns-spanned="1">
                  <text:p text:style-name="table_al">€</text:p>
                </table:table-cell>
                <table:table-cell table:style-name="entry" table:number-rows-spanned="1" table:number-columns-spanned="1">
                  <text:p text:style-name="table_al">98,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2,3‰ van de bouwsom hoger dan € 25.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4</text:p>
                </table:table-cell>
                <table:table-cell table:style-name="entry" table:number-rows-spanned="1" table:number-columns-spanned="1">
                  <text:p text:style-name="table_al">meer bedragen dan € 100.000 maar niet meer dan € 250.000</text:p>
                </table:table-cell>
                <table:table-cell table:style-name="entry" table:number-rows-spanned="1" table:number-columns-spanned="1">
                  <text:p text:style-name="table_al">€</text:p>
                </table:table-cell>
                <table:table-cell table:style-name="entry" table:number-rows-spanned="1" table:number-columns-spanned="1">
                  <text:p text:style-name="table_al">272,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2,2‰ van de bouwsom hoger dan € 1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5</text:p>
                </table:table-cell>
                <table:table-cell table:style-name="entry" table:number-rows-spanned="1" table:number-columns-spanned="1">
                  <text:p text:style-name="table_al">meer bedragen dan € 250.000 maar niet meer dan € 750.000</text:p>
                </table:table-cell>
                <table:table-cell table:style-name="entry" table:number-rows-spanned="1" table:number-columns-spanned="1">
                  <text:p text:style-name="table_al">€</text:p>
                </table:table-cell>
                <table:table-cell table:style-name="entry" table:number-rows-spanned="1" table:number-columns-spanned="1">
                  <text:p text:style-name="table_al">605,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1,2‰ van de bouwsom hoger dan € 25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6</text:p>
                </table:table-cell>
                <table:table-cell table:style-name="entry" table:number-rows-spanned="1" table:number-columns-spanned="1">
                  <text:p text:style-name="table_al">meer bedragen dan € 750.000</text:p>
                </table:table-cell>
                <table:table-cell table:style-name="entry" table:number-rows-spanned="1" table:number-columns-spanned="1">
                  <text:p text:style-name="table_al">€</text:p>
                </table:table-cell>
                <table:table-cell table:style-name="entry" table:number-rows-spanned="1" table:number-columns-spanned="1">
                  <text:p text:style-name="table_al">1.205,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0,8‰ van de bouwsom hoger dan € 75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2.40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7</text:p>
                </table:table-cell>
                <table:table-cell table:style-name="entry" table:number-rows-spanned="1" table:number-columns-spanned="1">
                  <text:p text:style-name="table_al">bij de berekening van de verschuldigde leges conform 2.3.1.2.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m 2.3.1.2.1.6 wordt het eindbedrag naar beneden afgerond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le euro'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adviezen voor vooroverlegplannen, niet zij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onumentenplannen, verstrekt a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elnemende gemeente, betreffende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overleg over de opzet van een plan, worde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rieven gerekend die afhankelijk zijn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ede tijd in de lokale commiss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tot 15 minuten</text:p>
                </table:table-cell>
                <table:table-cell table:style-name="entry" table:number-rows-spanned="1" table:number-columns-spanned="1">
                  <text:p text:style-name="table_al">€</text:p>
                </table:table-cell>
                <table:table-cell table:style-name="entry" table:number-rows-spanned="1" table:number-columns-spanned="1">
                  <text:p text:style-name="table_al">74,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van 15 tot 30 minuten</text:p>
                </table:table-cell>
                <table:table-cell table:style-name="entry" table:number-rows-spanned="1" table:number-columns-spanned="1">
                  <text:p text:style-name="table_al">€</text:p>
                </table:table-cell>
                <table:table-cell table:style-name="entry" table:number-rows-spanned="1" table:number-columns-spanned="1">
                  <text:p text:style-name="table_al">101,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2.3</text:p>
                </table:table-cell>
                <table:table-cell table:style-name="entry" table:number-rows-spanned="1" table:number-columns-spanned="1">
                  <text:p text:style-name="table_al">van 30 tot 45 minuten</text:p>
                </table:table-cell>
                <table:table-cell table:style-name="entry" table:number-rows-spanned="1" table:number-columns-spanned="1">
                  <text:p text:style-name="table_al">€</text:p>
                </table:table-cell>
                <table:table-cell table:style-name="entry" table:number-rows-spanned="1" table:number-columns-spanned="1">
                  <text:p text:style-name="table_al">129,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2.4</text:p>
                </table:table-cell>
                <table:table-cell table:style-name="entry" table:number-rows-spanned="1" table:number-columns-spanned="1">
                  <text:p text:style-name="table_al">van 45 tot 60 minuten</text:p>
                </table:table-cell>
                <table:table-cell table:style-name="entry" table:number-rows-spanned="1" table:number-columns-spanned="1">
                  <text:p text:style-name="table_al">€</text:p>
                </table:table-cell>
                <table:table-cell table:style-name="entry" table:number-rows-spanned="1" table:number-columns-spanned="1">
                  <text:p text:style-name="table_al">158,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bij behandeling van een vooroverlegplan i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reaucommissie</text:p>
                </table:table-cell>
                <table:table-cell table:style-name="entry" table:number-rows-spanned="1" table:number-columns-spanned="1">
                  <text:p text:style-name="table_al">€</text:p>
                </table:table-cell>
                <table:table-cell table:style-name="entry" table:number-rows-spanned="1" table:number-columns-spanned="1">
                  <text:p text:style-name="table_al">129,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bij behandeling van een vooroverlegplan i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te commissie</text:p>
                </table:table-cell>
                <table:table-cell table:style-name="entry" table:number-rows-spanned="1" table:number-columns-spanned="1">
                  <text:p text:style-name="table_al">€</text:p>
                </table:table-cell>
                <table:table-cell table:style-name="entry" table:number-rows-spanned="1" table:number-columns-spanned="1">
                  <text:p text:style-name="table_al">158,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Indien in een plan waarvoor reeds eerder een posit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lstandsadvies is uitgebracht en waarvoor reeds eer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in rekening is gebracht een ondergeschikte wijzig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vindt bedraagt het tarief hiervoor</text:p>
                </table:table-cell>
                <table:table-cell table:style-name="entry" table:number-rows-spanned="1" table:number-columns-spanned="1">
                  <text:p text:style-name="table_al">€</text:p>
                </table:table-cell>
                <table:table-cell table:style-name="entry" table:number-rows-spanned="1" table:number-columns-spanned="1">
                  <text:p text:style-name="table_al">48,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Indien in een plan waarvoor reeds eerder een posit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lstandsadvies is uitgebracht en waarvoor reeds eerder leg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rekening is gebracht een aanzienlijke wijziging binnen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aande concept van het plan wordt aangebracht, wor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op basis van de nieuwe bouwsom opnieu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rekend conform 2.3.1.2.1 t/m 2.3.1.2.1.6 en wordt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chil tussen het opnieuw berekende legesbedrag e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eds eerder in rekening gebrachte leges ver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Indien voor een plan waarvoor reeds eerder een posit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lstandsadvies is uitgebracht en waarvoor reeds eerder leg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rekening is gebracht het ontwerp wezenlijk wordt aan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n wel een andere vormgever voor het plan is ingeschak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het tarief voor het nieuwe plan berekend confor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3.1.2.1 t/m 2.3.1.2.1.6, zonder dat verrekening plaats vin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de in rekening gebrachte leges voor het vorige 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8</text:p>
                </table:table-cell>
                <table:table-cell table:style-name="entry" table:number-rows-spanned="1" table:number-columns-spanned="1">
                  <text:p text:style-name="table_al">Tenzij in het geval van volledige omwerking door een ande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twerper, dan wel in het geval er sprake is van een gehee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ndere opgezet plan in plaats van een eerder van een posit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lstandsadvies voorzien ontwerp, is voor de voortgezet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andeling van een bouwaanvraag geen extra vergoed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chuld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9</text:p>
                </table:table-cell>
                <table:table-cell table:style-name="entry" table:number-rows-spanned="1" table:number-columns-spanned="1">
                  <text:p text:style-name="table_al">Voor het uitoefenen van adviestaken, bijvoorb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het terrein van de Erfgoed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onumentenwet), de monumentenverordening 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Brim (2013) e.d. en van de ontwikkeli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lijk welstandsbeleid, kan Hûs en Hiem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zoek van de gemeenten adviezen verstre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arvoor een uurtarief van € 110,00 per advise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berekend. Dit uurtarief geldt eveneens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elname aan kwaliteitsteam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7</text:p>
                </table:table-cell>
                <table:table-cell table:style-name="entry" table:number-rows-spanned="1" table:number-columns-spanned="1">
                  <text:p text:style-name="table_al">In afwijking van de tarieven genoemd in 2.3.1.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m 2.3.1.3.5 bedraagt het tarief indien ambtelij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toetst aan de sneltoetscriteria uit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lstandsnota per bouwaanvraag</text:p>
                </table:table-cell>
                <table:table-cell table:style-name="entry" table:number-rows-spanned="1" table:number-columns-spanned="1">
                  <text:p text:style-name="table_al">€</text:p>
                </table:table-cell>
                <table:table-cell table:style-name="entry" table:number-rows-spanned="1" table:number-columns-spanned="1">
                  <text:p text:style-name="table_al">28,2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vergunning betrekking heeft op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legactiviteit als bedoeld in artikel 2.1, eerste lid, on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van de Wabo, bedraagt het tarief, onverminderd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paalde in de andere onderdelen van dit hoofdstuk indi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vens sprake is van de in die onderdelen bedoel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04,6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Planologisch strijdig gebruik waarbij tevens sprak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is van een bouw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vergunning betrekking heeft op een activiteit al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artikel 2.1, eerste lid, onder c, van de Wabo, 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vens sprake is van een bouwactiviteit als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rtikel 2.1, eerste lid, onder a,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2.3.1 en het bepaalde in de ande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len van dit hoofdstuk indien tevens sprak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89,7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Wabo wordt toegepast (buitenplanse klein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of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89,7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252,7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189,7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ng betreft, de activiteit in strijd is met de rege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e zijn gesteld krachtens artikel 4.1, derde lid,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Wet ruimtelijke ordening en artikel 2.12, eers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id, onder c,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89,7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ng betreft, de activiteit in strijd is met de rege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e zijn gesteld krachtens artikel 4.3, derde lid,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Wet ruimtelijke ordening en artikel 2.12, eers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id, onder c,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89,7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toegepast (afwijki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189,7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Planologisch strijdig gebruik waarbij geen sprake i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an een bouw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vergunning betrekking heeft op een activiteit a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artikel 2.1, eerste lid, onder c, van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niet tevens sprake is van een bouwactiviteit als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rtikel 2.1, eerste lid, onder a,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len van dit hoofdstuk indien tevens sprake is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89,7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Wabo wordt toegepast (buitenplanse klein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of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89,7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252,7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189,7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ng betreft, de activiteit in strijd is met de rege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e zijn gesteld krachtens artikel 4.1, derde lid,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Wet ruimtelijke ordening en artikel 2.12, eers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id, onder c,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89,7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ng betreft, de activiteit in strijd is met de rege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e zijn gesteld krachtens artikel 4.3, derde lid,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Wet ruimtelijke ordening en artikel 2.12, eers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id, onder c,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89,7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toegepast (afwijki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189,7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In gebruik nemen of gebruiken bouwwerken i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relatie tot brandveilig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kking heeft op een activiteit als bedoeld in artikel 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50,4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een bedrag per (gewijz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ruiksoppervla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tot 100 m2</text:p>
                </table:table-cell>
                <table:table-cell table:style-name="entry" table:number-rows-spanned="1" table:number-columns-spanned="1">
                  <text:p text:style-name="table_al">€</text:p>
                </table:table-cell>
                <table:table-cell table:style-name="entry" table:number-rows-spanned="1" table:number-columns-spanned="1">
                  <text:p text:style-name="table_al">148,7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an 100 tot 500 m2 </text:p>
                </table:table-cell>
                <table:table-cell table:style-name="entry" table:number-rows-spanned="1" table:number-columns-spanned="1">
                  <text:p text:style-name="table_al">€</text:p>
                </table:table-cell>
                <table:table-cell table:style-name="entry" table:number-rows-spanned="1" table:number-columns-spanned="1">
                  <text:p text:style-name="table_al">148,7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 1,57 per m2 gebruiksoppervla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armee de gebruiksoppervlakte 100 m2 te boven g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van 500 tot 2.000 m2</text:p>
                </table:table-cell>
                <table:table-cell table:style-name="entry" table:number-rows-spanned="1" table:number-columns-spanned="1">
                  <text:p text:style-name="table_al">€</text:p>
                </table:table-cell>
                <table:table-cell table:style-name="entry" table:number-rows-spanned="1" table:number-columns-spanned="1">
                  <text:p text:style-name="table_al">797,4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0,59 per m2 gebruiksoppervla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armee de gebruiksoppervlakte 500 m2 te boven g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van 2.000 tot 5.000 m2</text:p>
                </table:table-cell>
                <table:table-cell table:style-name="entry" table:number-rows-spanned="1" table:number-columns-spanned="1">
                  <text:p text:style-name="table_al">€</text:p>
                </table:table-cell>
                <table:table-cell table:style-name="entry" table:number-rows-spanned="1" table:number-columns-spanned="1">
                  <text:p text:style-name="table_al">1.711,7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 0,15 per m2 gebruiksoppervla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armee de gebruiksoppervlakte 2.000 te boven g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van 5.000 m2 tot 50.000 m2</text:p>
                </table:table-cell>
                <table:table-cell table:style-name="entry" table:number-rows-spanned="1" table:number-columns-spanned="1">
                  <text:p text:style-name="table_al">€</text:p>
                </table:table-cell>
                <table:table-cell table:style-name="entry" table:number-rows-spanned="1" table:number-columns-spanned="1">
                  <text:p text:style-name="table_al">2.176,5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 0,03 per m2 gebruiksoppervla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armee de gebruiksoppervlakte 5.000 m2 te boven g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groter dan 50.000 m2</text:p>
                </table:table-cell>
                <table:table-cell table:style-name="entry" table:number-rows-spanned="1" table:number-columns-spanned="1">
                  <text:p text:style-name="table_al">€</text:p>
                </table:table-cell>
                <table:table-cell table:style-name="entry" table:number-rows-spanned="1" table:number-columns-spanned="1">
                  <text:p text:style-name="table_al">3.571,1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 0,02 per m2 gebruiksoppervla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armee de gebruiksoppervlakte 50.000 m2 te boven g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tot het verstrekken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vergunning als vermeld onder 2.3.5.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kking heeft op een uitbreiding van een reed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aande omgevingsvergunning is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noemd in de onderdelen 2.3.5.1.1 tot en m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3.5.1.6 verschuldigd over de oppervla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uitbreid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Activiteiten met betrekking tot monumenten o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schermde stads- of dorpsgezi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vergunning betrekking heeft op een activiteit m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kking tot een rijks-, provinciaal of gemeentelij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onument als bedoeld in artikel 2.1, eerste lid, onder f,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2, eerste lid, aanhef en onder b,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len van dit hoofdstuk indien tevens sprake is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398,4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monument op een wijze waardoor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398,4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Sloopactiviteiten anders dan bij monumenten of i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schermd stads- of dorpsgezi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vergunning betrekking heeft op het slopen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werk in gevallen waarin dat in een bestemm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eersverordening of voorbereidingsbesluit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paald, bedoeld in artikel 2.1, eerste lid, onder 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Wabo, bedraagt het tarief, onverminderd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paalde in de andere onderdelen van d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indien tevens sprake is van de in d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dien de sloopkosten lager zijn dan € 5.000</text:p>
                </table:table-cell>
                <table:table-cell table:style-name="entry" table:number-rows-spanned="1" table:number-columns-spanned="1">
                  <text:p text:style-name="table_al">€</text:p>
                </table:table-cell>
                <table:table-cell table:style-name="entry" table:number-rows-spanned="1" table:number-columns-spanned="1">
                  <text:p text:style-name="table_al">104,6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dien de sloopkosten hoger dan of gelijk zijn aan € 5.000</text:p>
                </table:table-cell>
                <table:table-cell table:style-name="entry" table:number-rows-spanned="1" table:number-columns-spanned="1">
                  <text:p text:style-name="table_al">€</text:p>
                </table:table-cell>
                <table:table-cell table:style-name="entry" table:number-rows-spanned="1" table:number-columns-spanned="1">
                  <text:p text:style-name="table_al">278,2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cur">Natura 2000-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vergunning betrekking heeft op een activiteit al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artikel 2.2aa, aanhef en onder a, van het 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recht (Natura 2000-activiteit)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onverminderd het bepaalde in de ande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len van dit hoofdstuk indien tevens sprak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04,6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Flora- en fauna-activiteiten (bescherming van soor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vergunning betrekking heeft op een activiteit a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artikel 2.2aa, aanhef en onder b, van het 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recht (flora- en fauna-activiteit),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onverminderd het bepaalde in de ande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len van dit hoofdstuk indien tevens sprak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04,6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vergunning betrekking heeft op het verricht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ndere activiteit of handeling dan in de voorgaa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len van dit hoofdstuk bedoeld en d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behoort tot een bij algemene maatregel van best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gewezen categorie activiteiten die van invloe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unnen zijn op de fysieke leefomgeving, a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artikel 2.1, eerste lid, onder i,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bo, bedraagt het tarief, onverminderd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paalde in de andere onderdelen van d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indien tevens sprake is van de in d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04,6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behoort tot een bij provincial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lijke verordening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terschapsverordening aangewezen categor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tiviteiten die van invloed kunnen zijn op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ysieke leefomgeving, als bedoeld in artikel 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weed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len van dit hoofdstuk indien tevens sprak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104,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104,6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vergunning op verzoek in twee fasen plaatsvin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bedoeld in artikel 2.5, eerste lid, van de Wabo, bedraagt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Voor het in behandeling nemen van de aanvraag tot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lenen van een beschikking met betrekking tot de eers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ase: het bedrag dat voortvloeit uit toepassi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arieven in dit hoofdstuk voor 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arop de aanvraag voor de eerste fase betre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het in behandeling nemen van de aanvraag tot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lenen van een beschikking met betrekking tot de twee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ase: het bedrag dat voortvloeit uit toepassi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arieven in dit hoofdstuk voor 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arop de aanvraag voor de tweede fas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de voorgaa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len van dit hoofdstuk bedraagt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urtarief, indien een daartoe bij wettelijk voorschri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gewezen bestuursorgaan of andere instan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dvies moet uitbrengen over de aanvraag of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twerp van de beschikking op de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89,3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 afwijking van artikel 2.3.12.1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adviesaanvraag aan de provincie in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ader van de Wegenverordening provincie Fryslâ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de Nota Beheerbeleid provinciale Wegen</text:p>
                </table:table-cell>
                <table:table-cell table:style-name="entry" table:number-rows-spanned="1" table:number-columns-spanned="1">
                  <text:p text:style-name="table_al">€</text:p>
                </table:table-cell>
                <table:table-cell table:style-name="entry" table:number-rows-spanned="1" table:number-columns-spanned="1">
                  <text:p text:style-name="table_al">215,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de ande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len van dit hoofdstuk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een daartoe bij wet of algemene maatreg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bestuur aangewezen bestuursorga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klaring van geen bedenkingen moet af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dat de omgevingsvergunning kan w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leend, als bedoeld in artikel 2.27, eerste lid,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1.1</text:p>
                </table:table-cell>
                <table:table-cell table:style-name="entry" table:number-rows-spanned="1" table:number-columns-spanned="1">
                  <text:p text:style-name="table_al">indien de gemeenteraad een verklaring van g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104,6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1.2</text:p>
                </table:table-cell>
                <table:table-cell table:style-name="entry" table:number-rows-spanned="1" table:number-columns-spanned="1">
                  <text:p text:style-name="table_al">indien een ander bestuursorgaan een verklar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1.825,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vergunning is voorafgegaan door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overleg of beoordeling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nceptaanvraag als bedoeld in hoofdstuk 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arop de eerstgenoemde aanvraag betre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eft, worden de ter zake van het vooroverleg of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oordeling van de conceptaanvraag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in mindering gebracht op de leges voor het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andeling nemen van de aanvraag tot het verlenen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vergunning bedoeld in hoofdstuk 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omgevingsvergunning voor bouw-, aanleg- o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tot het verlenen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vergunning voor een project dat gehe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gedeeltelijk bestaat uit bouw-, aanleg-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loopactiviteiten, als bedoeld in de onderd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3.1, 2.3.2, 2.3.6 en 2.3.7, intrekt terwijl dez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eds in behandeling is genomen door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 bestaat aanspraak op teruggaaf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4 weken na het in behandeling nemen ervan</text:p>
                </table:table-cell>
                <table:table-cell table:style-name="entry" table:number-rows-spanned="1" table:number-columns-spanned="1"/>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op een la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ijdstip dan in 2.5.1.1 bedoeld na het in be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emen ervan doch voor het verlenen van de vergunning</text:p>
                </table:table-cell>
                <table:table-cell table:style-name="entry" table:number-rows-spanned="1" table:number-columns-spanned="1"/>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omgevingsvergunning voor bouw-, aanleg- o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vergunning voor een project dat gehe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gedeeltelijk bestaat uit bouw-, aanleg-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loopactiviteiten als bedoeld in de onderd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3.1, 2.3.2, 2.3.6 en 2.3.7, intrekt op aanvraa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vergunninghouder, bestaat aanspraak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uggaaf van een deel van de leges, mits dez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raag is ingediend binnen 6 maanden n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lening van de vergunning en van de 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en gebruik is gemaakt. De teruggaaf bedraagt:</text:p>
                </table:table-cell>
                <table:table-cell table:style-name="entry" table:number-rows-spanned="1" table:number-columns-spanned="1"/>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Als de gemeente een verlee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vergunning voor een project dat gehe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gedeeltelijk bestaat uit bouw-, aanleg-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loopactiviteiten als bedoeld in de onderd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3.1, 2.3.2, 2.3.6 en 2.3.7, intrekt op aanvraa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vergunninghouder, bestaat aanspraak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uggaaf van een deel van de leges, mits dez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raag is ingediend binnen 2 jaar na verl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ergunning en van de vergunning g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ruik is gemaakt. De teruggaaf bedraagt:</text:p>
                </table:table-cell>
                <table:table-cell table:style-name="entry" table:number-rows-spanned="1" table:number-columns-spanned="1"/>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omgevingsvergunning voor bouw-, aanleg- o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project dat geheel of gedeeltelijk bestaat 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 aanleg- of sloopactiviteiten als bedoeld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onderdelen 2.3.1, 2.3.2, 2.3.6 of 2.3.7 weige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aat aanspraak op teruggaaf van een deel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leges. De teruggaaf bedraagt:</text:p>
                </table:table-cell>
                <table:table-cell table:style-name="entry" table:number-rows-spanned="1" table:number-columns-spanned="1"/>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mede verstaan een vernietiging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chikking waarbij de vergunning is verleend bij</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erlijke 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als aanvraag verder buiten behandeling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wordt gela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na toepassing van artikel 4:5 van de Algemene 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uursrecht een aanvraag buiten be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laten, worden de voor het in behandel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emen van die aanvraag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inderd tot het minimumrecht van</text:p>
                </table:table-cell>
                <table:table-cell table:style-name="entry" table:number-rows-spanned="1" table:number-columns-spanned="1">
                  <text:p text:style-name="table_al">€</text:p>
                </table:table-cell>
                <table:table-cell table:style-name="entry" table:number-rows-spanned="1" table:number-columns-spanned="1">
                  <text:p text:style-name="table_al">117,7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De teruggaaf als bedoeld in de onderdelen 2.5.1, 2.5.2 en 2.5.3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ndt toepassing met dien verstande dat een minimum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chuldigd blijft van</text:p>
                </table:table-cell>
                <table:table-cell table:style-name="entry" table:number-rows-spanned="1" table:number-columns-spanned="1">
                  <text:p text:style-name="table_al">€</text:p>
                </table:table-cell>
                <table:table-cell table:style-name="entry" table:number-rows-spanned="1" table:number-columns-spanned="1">
                  <text:p text:style-name="table_al">117,7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Teruggaaf legesdeel advies of verklaring v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3.12 en 2.3.13.1.1 wordt geen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onderdelen 2.5.1, 2.5.2, 2.5.3 en 2.5.4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van de leges verschuldigd op grond van het onderde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3.13.1.2 50% van de geheven leges gerestitu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nneer een aanvraag om verklaring niet wordt ingewillig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ingetrokken of niet verder in behandeling wordt 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Wijziging omgevingsvergunning als gevolg v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ijziging projec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aanvraag tot het wijzigen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vergunning als gevolg van een, naar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standigheden beoordeeld, geringe wijziging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project:</text:p>
                </table:table-cell>
                <table:table-cell table:style-name="entry" table:number-rows-spanned="1" table:number-columns-spanned="1">
                  <text:p text:style-name="table_al">€</text:p>
                </table:table-cell>
                <table:table-cell table:style-name="entry" table:number-rows-spanned="1" table:number-columns-spanned="1">
                  <text:p text:style-name="table_al">104,6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Bestemmingswijzig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aanvraag tot het vaststellen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bestemmingsplan als bedoeld in artikel 3.1, eerste li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191,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bestemmingsplan als bedoeld in artikel 3.6, eerste li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191,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dien het verzoek mede omvat het opstellen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emmingsplan of een wijzigingsplan, wordt het bedr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2.8.1.1 en 2.8.1.2 verhoogd met de werkelijke kosten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asis van een projectbegroting, waarin de geraam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osten voor het opstellen van een bestemmingsplan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wijzigingsplan worden vast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een begroting als bedoeld in 2.8.2 is uit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een aanvraag in behandeling genomen op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4de dag na de dag waarop de begroting aan de aanvra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 kennis is gebracht, tenzij de aanvraag voor deze 14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
                    <text:span text:style-name="nadrukcur">Overschrijving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meldin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overschrijven van een verleende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grond van artikel 2:25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76,1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able:table-cell table:style-name="entry" table:number-rows-spanned="1" table:number-columns-spanned="1">
                  <text:p text:style-name="table_al">aanvraag tot het nemen van een andere, in deze titel ni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noemde beschi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 en niet valle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nder titel 2</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337,4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aan aanvraag tot het verkrijgen van een vergunning ingevolg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3 van de Drank- en Horecawet, waarbij geen na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zoek is vereist ten aanzien van de inricht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zedelijkheidseisen</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rtikel 4, vierde lid,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melding als bedoeld in artikel 30 van de Drank- 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recawet</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wijzigen van het aanhangsel als bedo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rtikel 30a, tweede lid,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vergunning tot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xploiteren van een openbare inrichting als bedoeld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28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57,2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luitingstijd voor een openbare inrichting als bedoeld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30, tweede lid, van de Algemene plaatselijk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ordening</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een aanvraag tot het verlenen van een ontheffing als bedo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raag tot het verlenen van een vergunning voor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rganiseren van een evenement als bedoeld in artikel 2.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Algemene plaatselijke verordening (evenement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37,1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dien voor het afgeven van een vergunning a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artikel 2:25 van de Algemen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elijke Verordening voor het organiser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evenement een of meerdere overleggen mo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gevoerd met externe partijen, zoals poli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randweer, geneeskundige hulp bij ongevallen 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ampen (GHOR) of beveiliging, is, in afwijki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paalde onder 3.2.1 een tarief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569,3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raag tot het verlenen van een vergunning voor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rganiseren van een snuffelmarkt als bedoeld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5:23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7,1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Seksbedrij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of verlengen van een vergunning als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rtikel artikel 3:4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831,1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het wijzigen van een in subonderdeel 3.3.1.1 bedoel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gunning waarbij geen nader onderzoek is vereist ten aanzi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inrichtings- en zedelijkheidseisen:</text:p>
                </table:table-cell>
                <table:table-cell table:style-name="entry" table:number-rows-spanned="1" table:number-columns-spanned="1">
                  <text:p text:style-name="table_al">€</text:p>
                </table:table-cell>
                <table:table-cell table:style-name="entry" table:number-rows-spanned="1" table:number-columns-spanned="1">
                  <text:p text:style-name="table_al">416,1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Huisvestingswet 2014</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onruimte aan de bestemming tot bewoning als bedoeld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1, aanhef en onder a,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onruimte met andere woonruimte als bedoeld in artikel 21,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hef en onder b,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elfstandige woonruimte in onzelfstandige woonruimte al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artikel 21, aanhef en onder c,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woonruimte tot twee of meer woonruimten als bedoeld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1, aanhef en onder 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2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Markt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tot het verlenen van een standplaatsvergunning als bedoeld in artik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18 van de Algemene Plaatselijke Verordenin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één dag</text:p>
                </table:table-cell>
                <table:table-cell table:style-name="entry" table:number-rows-spanned="1" table:number-columns-spanned="1">
                  <text:p text:style-name="table_al">€</text:p>
                </table:table-cell>
                <table:table-cell table:style-name="entry" table:number-rows-spanned="1" table:number-columns-spanned="1">
                  <text:p text:style-name="table_al">23,3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één maand</text:p>
                </table:table-cell>
                <table:table-cell table:style-name="entry" table:number-rows-spanned="1" table:number-columns-spanned="1">
                  <text:p text:style-name="table_al">€</text:p>
                </table:table-cell>
                <table:table-cell table:style-name="entry" table:number-rows-spanned="1" table:number-columns-spanned="1">
                  <text:p text:style-name="table_al">51,4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één jaar</text:p>
                </table:table-cell>
                <table:table-cell table:style-name="entry" table:number-rows-spanned="1" table:number-columns-spanned="1">
                  <text:p text:style-name="table_al">€</text:p>
                </table:table-cell>
                <table:table-cell table:style-name="entry" table:number-rows-spanned="1" table:number-columns-spanned="1">
                  <text:p text:style-name="table_al">421,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nkeltijdenwet, het Vrijstellingsbesluit Winkeltijden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de Winkeltijdenverordening</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treft voor het in behandeling 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aanvraag als bedoeld in artikel 1.4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Wet kinderopvang (Wko)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het in exploitatie nemen van een kindercentru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uterspeelzaal, voorziening gastouderopvang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gastouderbureau</text:p>
                </table:table-cell>
                <table:table-cell table:style-name="entry" table:number-rows-spanned="1" table:number-columns-spanned="1">
                  <text:p text:style-name="table_al">€</text:p>
                </table:table-cell>
                <table:table-cell table:style-name="entry" table:number-rows-spanned="1" table:number-columns-spanned="1">
                  <text:p text:style-name="table_al">37,1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
                    <text:span text:style-name="nadrukcur">Toetsing GGD of GGD Adv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hoging in verband met de inspectie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gistratie in het landelijk register op grond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1.45 lid 3 Wko. Het tarie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2.1</text:p>
                </table:table-cell>
                <table:table-cell table:style-name="entry" table:number-rows-spanned="1" table:number-columns-spanned="1">
                  <text:p text:style-name="table_al">voor de inspectie GGD van een kinderdagverblij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uteropvang, buitenschoolse opvang 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astouderbureau</text:p>
                </table:table-cell>
                <table:table-cell table:style-name="entry" table:number-rows-spanned="1" table:number-columns-spanned="1">
                  <text:p text:style-name="table_al">€</text:p>
                </table:table-cell>
                <table:table-cell table:style-name="entry" table:number-rows-spanned="1" table:number-columns-spanned="1">
                  <text:p text:style-name="table_al">1.328,9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2.2</text:p>
                </table:table-cell>
                <table:table-cell table:style-name="entry" table:number-rows-spanned="1" table:number-columns-spanned="1">
                  <text:p text:style-name="table_al">voor de volledige inspectie GGD van een voorzi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astouderopvang</text:p>
                </table:table-cell>
                <table:table-cell table:style-name="entry" table:number-rows-spanned="1" table:number-columns-spanned="1">
                  <text:p text:style-name="table_al">€</text:p>
                </table:table-cell>
                <table:table-cell table:style-name="entry" table:number-rows-spanned="1" table:number-columns-spanned="1">
                  <text:p text:style-name="table_al">474,6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2.3</text:p>
                </table:table-cell>
                <table:table-cell table:style-name="entry" table:number-rows-spanned="1" table:number-columns-spanned="1">
                  <text:p text:style-name="table_al">voor de inspectie van een kindercentrum a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artikel 1.45 Wko</text:p>
                </table:table-cell>
                <table:table-cell table:style-name="entry" table:number-rows-spanned="1" table:number-columns-spanned="1">
                  <text:p text:style-name="table_al">€</text:p>
                </table:table-cell>
                <table:table-cell table:style-name="entry" table:number-rows-spanned="1" table:number-columns-spanned="1">
                  <text:p text:style-name="table_al">390,6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2.4</text:p>
                </table:table-cell>
                <table:table-cell table:style-name="entry" table:number-rows-spanned="1" table:number-columns-spanned="1">
                  <text:p text:style-name="table_al">voor de verkorte inspectie van een voorzi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astouderopvang als bedoeld in artikel 1.45 Wko</text:p>
                </table:table-cell>
                <table:table-cell table:style-name="entry" table:number-rows-spanned="1" table:number-columns-spanned="1">
                  <text:p text:style-name="table_al">€</text:p>
                </table:table-cell>
                <table:table-cell table:style-name="entry" table:number-rows-spanned="1" table:number-columns-spanned="1">
                  <text:p text:style-name="table_al">189,8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Indien een aanvraag tot het verkrijgen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gunning als bedoeld in artikel 1.45 Wko, niet ontvankelij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verklaard,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7,1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In deze titel niet benoemde 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ntheffing of andere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raag tot het verlenen van een andere, in deze titel ni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noemde vergunning of ontheffing of tot het nemen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horende bij raadsbesluit van 19 december 20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7803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3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3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Z.22.376015</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9</meta:user-defined>
    <meta:user-defined meta:name="DCTERMS.W3CDTF/OVERHEIDop.jaargang">2022</meta:user-defined>
    <meta:user-defined meta:name="OVERHEIDop.publicationIssue">578031</meta:user-defined>
    <meta:user-defined meta:name="OVERHEIDop.betreftRegeling">CVDR689812_1</meta:user-defined>
    <meta:user-defined meta:name="xs:date/OVERHEIDop.startdatum">2022-12-30</meta:user-defined>
    <meta:user-defined meta:name="OVERHEIDop.GmbID/DC.identifier">gmb-2022-578031</meta:user-defined>
    <meta:user-defined meta:name="OVERHEIDop.versieInformatie"/>
  </office:meta>
</office:document-meta>
</file>