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damwand langs de watergang, Hogeweg 1b in Vierpolders (zaaknummer WABO-2022-0244, Esuite 24714-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aanbrengen van een damwand langs de watergang, Hogeweg 1b in Vierpolders</text:p>
            <text:p text:style-name="common-al">Dit besluit is verzonden op 22-12-2022 en verleend met de volgende activiteit :</text:p>
            <text:p text:style-name="common-al">1. Het gebruiken van gronden of bouwwerken in strijd met regels ruimtelijke ordening</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780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244, Esuite 24714-2022</meta:user-defined>
    <meta:user-defined meta:name="DCTERMS.abstract">Toestemming voor het aanbrengen van een damwand langs de watergang, Hogeweg 1b in Vierpolders</meta:user-defined>
    <dc:language>nl</dc:language>
    <meta:user-defined meta:name="OVERHEIDop.locatietype/OVERHEIDop.gebiedsmarkering">Adres</meta:user-defined>
    <meta:user-defined meta:name="DC.title">Toestemming voor het aanbrengen van een damwand langs de watergang, Hogeweg 1b in Vierpolders (zaaknummer WABO-2022-0244, Esuite 24714-2022)</meta:user-defined>
    <meta:user-defined meta:name="DCTERMS.W3CDTF/DCTERMS.available">2022-12-28</meta:user-defined>
    <meta:user-defined meta:name="DCTERMS.W3CDTF/OVERHEIDop.jaargang">2022</meta:user-defined>
    <meta:user-defined meta:name="OVERHEIDop.publicationIssue">578012</meta:user-defined>
    <meta:user-defined meta:name="OVERHEIDop.GmbID/DC.identifier">gmb-2022-578012</meta:user-defined>
    <meta:user-defined meta:name="OVERHEIDop.versieInformatie"/>
  </office:meta>
</office:document-meta>
</file>