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Restaurant Dooijeweerd (handelsnaam Ratatouille) aan Vischmarkt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, in verband met overname per 1 januari 2023, hij op grond van artikel 2:28 van de Algemene plaatselijke verordening Harderwijk aan de onderstaande onderneming een exploitatievergunning heeft verleend: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Restaurant Dooijeweerd (handelsnaam Ratatouille), gevestigd aan de Vischmarkt 6. Deze vergunning is verleend en verzonden op 20 december 2022. </text:p>
                  </text:list-item>
                </text:list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800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Restaurant Dooijeweerd (handelsnaam Ratatouille) aan Vischmarkt 6 te Hard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008</meta:user-defined>
    <meta:user-defined meta:name="OVERHEIDop.GmbID/DC.identifier">gmb-2022-578008</meta:user-defined>
    <meta:user-defined meta:name="OVERHEIDop.versieInformatie"/>
  </office:meta>
</office:document-meta>
</file>