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ning aan Volderstraat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02102</text:p>
            <text:p text:style-name="common-al">Voor : renovatie woning</text:p>
            <text:p text:style-name="common-al">Locatie : Volderstraat 24, (3961 BB) Wijk bij Duurstede</text:p>
            <text:p text:style-name="common-al">Datum ontvangst : 19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9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80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92 </meta:user-defined>
    <dc:language>nl</dc:language>
    <meta:user-defined meta:name="OVERHEIDop.locatietype/OVERHEIDop.gebiedsmarkering">Adres</meta:user-defined>
    <meta:user-defined meta:name="DC.title">Aanvraag vergunning voor het renoveren van een woning aan Volderstraat 24 te Wijk bij Duurste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007</meta:user-defined>
    <meta:user-defined meta:name="OVERHEIDop.GmbID/DC.identifier">gmb-2022-578007</meta:user-defined>
    <meta:user-defined meta:name="OVERHEIDop.versieInformatie"/>
  </office:meta>
</office:document-meta>
</file>