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voormalig gemeentehuis aan Dorpsstraat 30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99101</text:p>
            <text:p text:style-name="common-al">Voor : verbouw voormalig gemeentehuis</text:p>
            <text:p text:style-name="common-al">Locatie : Dorpsstraat 30a, (3945 BL) Cothen</text:p>
            <text:p text:style-name="common-al">Datum ontvangst : 16-1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9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800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0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0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491 </meta:user-defined>
    <dc:language>nl</dc:language>
    <meta:user-defined meta:name="OVERHEIDop.locatietype/OVERHEIDop.gebiedsmarkering">Adres</meta:user-defined>
    <meta:user-defined meta:name="DC.title">Aanvraag vergunning voor het verbouwen van het voormalig gemeentehuis aan Dorpsstraat 30a te Coth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001</meta:user-defined>
    <meta:user-defined meta:name="OVERHEIDop.GmbID/DC.identifier">gmb-2022-578001</meta:user-defined>
    <meta:user-defined meta:name="OVERHEIDop.versieInformatie"/>
  </office:meta>
</office:document-meta>
</file>