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een monument aan Langbroekerdijk A 38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99268</text:p>
            <text:p text:style-name="common-al">Voor : isoleren monument</text:p>
            <text:p text:style-name="common-al">Locatie : Langbroekerdijk A 38, (3947 BJ) Langbroek</text:p>
            <text:p text:style-name="common-al">Datum ontvangst : 16-12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<text:span text:style-name="nadrukondlijn">www.wijkbijduurstede.nl</text:span>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<text:span text:style-name="nadrukondlijn">www.wijkbijduurstede.nl</text:span>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49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7799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99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99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490 </meta:user-defined>
    <dc:language>nl</dc:language>
    <meta:user-defined meta:name="OVERHEIDop.locatietype/OVERHEIDop.gebiedsmarkering">Adres</meta:user-defined>
    <meta:user-defined meta:name="DC.title">Aanvraag vergunning voor het isoleren van een monument aan Langbroekerdijk A 38 te Langbroe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7995</meta:user-defined>
    <meta:user-defined meta:name="OVERHEIDop.GmbID/DC.identifier">gmb-2022-577995</meta:user-defined>
    <meta:user-defined meta:name="OVERHEIDop.versieInformatie"/>
  </office:meta>
</office:document-meta>
</file>