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
      <text:list-level-style-bullet style:num-suffix="" text:bullet-char="​" text:level="1">
        <style:list-level-properties text:min-label-width="10mm"/>
      </text:list-level-style-bullet>
    </text:list-style>
    <text:list-style style:name="id1-3-2-2-1-22-1-3-2-2-4-1">
      <text:list-level-style-bullet style:num-suffix=""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3">
      <text:list-level-style-bullet style:num-suffix="" text:bullet-char="​" text:level="1">
        <style:list-level-properties text:min-label-width="10mm"/>
      </text:list-level-style-bullet>
    </text:list-style>
    <text:list-style style:name="id1-3-2-2-1-31-1-3-2-2-3-1">
      <text:list-level-style-bullet style:num-suffix="" text:bullet-char="​" text:level="1">
        <style:list-level-properties text:min-label-width="10mm"/>
      </text:list-level-style-bullet>
    </text:list-style>
    <text:list-style style:name="id1-3-2-2-1-31-1-3-2-2-3-2">
      <text:list-level-style-bullet style:num-suffix="" text:bullet-char="​" text:level="1">
        <style:list-level-properties text:min-label-width="10mm"/>
      </text:list-level-style-bullet>
    </text:list-style>
    <text:list-style style:name="id1-3-2-2-1-31-1-3-2-2-3-3">
      <text:list-level-style-bullet style:num-suffix="" text:bullet-char="​" text:level="1">
        <style:list-level-properties text:min-label-width="10mm"/>
      </text:list-level-style-bullet>
    </text:list-style>
    <text:list-style style:name="id1-3-2-2-1-31-1-3-2-2-3-4">
      <text:list-level-style-bullet style:num-suffix="" text:bullet-char="​" text:level="1">
        <style:list-level-properties text:min-label-width="10mm"/>
      </text:list-level-style-bullet>
    </text:list-style>
    <text:list-style style:name="id1-3-2-2-1-31-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Verordening tot wijziging van de Verordening domein sociaal gemeente Raalte</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29 november 2022</text:p>
            <text:p text:style-name="al">overwegende dat het van belang is dat de Wet maatschappelijke ondersteuning 2015 en de Jeugdwet correct worden uitgevoerd, de Verordening domein sociaal dat moet waarborgen en dat daartoe een aantal wijzigingen noodzakelijk zijn,</text:p>
            <text:p text:style-name="al">gezien het advies van de Adviesraad sociaal domein van 16 november 2022;</text:p>
            <text:p text:style-name="al"/>
          </text:section>
          <text:section text:name="afkondiging_id1-3-2-1-2" text:style-name="afkondiging">
            <text:p text:style-name="afkondiging_top"/>
            <text:p text:style-name="al">
            <text:span text:style-name="nadrukvet">Besluit</text:span>: </text:p>
            <text:p text:style-name="al">Vast te stellen de <text:span text:style-name="nadrukvet">Verordening tot wijziging van de Verordening domein sociaal gemeente Raal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omein sociaal gemeente Raalte wordt gewijzigd als volgt:</text:p>
            <text:p text:style-name="al"/>
            <text:p text:style-name="al">A. 3.6.3 lid 2 onder b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6.3 Verplaatsen dicht bij huis </text:p>
                    <text:p text:style-name="table_al">(Wmo)</text:p>
                    <text:p text:style-name="table_al">b. het zich verplaatsen over een langere afstand <text:span text:style-name="nadrukcur">binnen de leefomgeving</text:span> van de inwoner.</text:p>
                  </table:table-cell>
                  <table:table-cell table:style-name="entry" table:number-rows-spanned="1" table:number-columns-spanned="1">
                    <text:p text:style-name="table_al">3.6.3 Verplaatsen dicht bij huis </text:p>
                    <text:p text:style-name="table_al">(Wmo)</text:p>
                    <text:p text:style-name="table_al">b. het zich verplaatsen over een langere afstand <text:span text:style-name="nadrukvet">dicht bij huis</text:span> van de inwoner.</text:p>
                  </table:table-cell>
                </table:table-row>
              </table:table>
              <text:p text:style-name="table_bottom"/>
            </text:section>
            <text:p text:style-name="al"/>
            <text:p text:style-name="al">B. 3.6.3 lid 3 onder b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6.3 lid 3 Voor het plaatselijk (collectief) vervoerssysteem geldt:</text:p>
                    <text:p text:style-name="table_al">b. <text:span text:style-name="nadrukcur">een instaptarief van € 0,60 (2020) per rit en een reizigerstarief van € 0,15 (2020) per kilometer voor het reizen met het plaatselijk (collectief) vervoerssysteem. De bedragen voor worden jaarlijks aangepast aan de ontwikkelingen van de consumentenprijsindex volgens het Centraal Bureau voor de Statistiek. Die verhoging gaat dan in per 1 januari van het jaar erna.</text:span></text:p>
                  </table:table-cell>
                  <table:table-cell table:style-name="entry" table:number-rows-spanned="1" table:number-columns-spanned="1">
                    <text:p text:style-name="table_al">3.6.3 lid 3 Voor het plaatselijk (collectief) vervoerssysteem geldt:</text:p>
                    <text:p text:style-name="table_al">b. <text:span text:style-name="nadrukvet">dat de inwoner een instaptarief en een reizigerstarief per kilometer is verschuldigd. Dit wordt betaald aan de aanbieder. Het college stelt de tarieven vast in nadere regels.</text:span></text:p>
                  </table:table-cell>
                </table:table-row>
              </table:table>
              <text:p text:style-name="table_bottom"/>
            </text:section>
            <text:p text:style-name="al"/>
            <text:p text:style-name="al">C. 5.1 lid 3 onder d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5.1 Uitgangspunten en voorwaarden </text:span>
                    </text:p>
                    <text:p text:style-name="table_al">(Wmo)</text:p>
                    <text:p text:style-name="table_al">3. De gemeente hoeft niet altijd hulp-op-maat geven. De gemeente geeft geen hulp als:</text:p>
                    <text:p text:style-name="table_al">d. de inwoner de voorziening zelf al heeft gerealiseerd, geaccepteerd of gekocht. Dit is anders als de gemeente daarvoor schriftelijk toestemming heeft verleend.</text:p>
                  </table:table-cell>
                  <table:table-cell table:style-name="entry" table:number-rows-spanned="1" table:number-columns-spanned="1">
                    <text:p text:style-name="table_al">
                      <text:span text:style-name="nadrukcur">5.1 Uitgangspunten en voorwaarden </text:span>
                    </text:p>
                    <text:p text:style-name="table_al">(Wmo) </text:p>
                    <text:p text:style-name="table_al">3. De gemeente hoeft niet altijd hulp-op-maat geven. De gemeente geeft geen hulp als:</text:p>
                    <text:p text:style-name="table_al">d. de inwoner de voorziening zelf al heeft gerealiseerd, geaccepteerd of gekocht <text:span text:style-name="nadrukvet">voordat de gemeente een besluit heeft genomen.</text:span> Dit is anders als de gemeente daarvoor schriftelijk toestemming heeft verleend.</text:p>
                  </table:table-cell>
                </table:table-row>
              </table:table>
              <text:p text:style-name="table_bottom"/>
            </text:section>
            <text:p text:style-name="al"/>
            <text:p text:style-name="al">D. 5.2.1 lid 2 wijzigt als volgt, ná lid 2 wordt een nieuw lid 3 ingevoegd onder vernummering van lid 3 tot lid 4 en lid 4 tot 5. Het nieuwe lid 4 aanhef en onder a wijzigt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Als de woning niet of alleen tegen zeer hoge kosten <text:span text:style-name="nadrukcur">(meer dan € 8.000,-)</text:span> aangepast kan worden, verwacht de gemeente dat de inwoner verhuist naar een geschikte woning, als deze beschikbaar is en een verhuizing binnen een redelijke en/of medisch aanvaardbare termijn mogelijk is. De inwoner kan dan een geldbedrag krijgen voor de verhuizing en de inrichting van de nieuwe woning. <text:span text:style-name="nadrukcur">Deze verhuiskostenvergoeding is maximaal € 2.500,- per aanvraag.</text:span></text:p>
                    <text:p text:style-name="table_al">
                      <text:span text:style-name="nadrukcur">3. </text:span>De gemeente verstrekt niet altijd hulp-op-maat in de vorm van een<text:span text:style-name="nadrukcur"> woonvoorziening</text:span>. De gemeente geeft geen hulp-op-maat in de volgende situaties:</text:p>
                    <text:p text:style-name="table_al">a. De problemen die de inwoner ervaart bij het normale gebruik van de woning<text:span text:style-name="nadrukcur">,</text:span> zijn het gevolg van <text:span text:style-name="nadrukcur">achterstallig onderhoud en/of</text:span> de materialen die in de woning zijn gebruikt.</text:p>
                  </table:table-cell>
                  <table:table-cell table:style-name="entry" table:number-rows-spanned="1" table:number-columns-spanned="1">
                    <text:p text:style-name="table_al">2. Als de woning niet of alleen tegen zeer hoge kosten aangepast kan worden, verwacht de gemeente dat de inwoner verhuist naar een geschikte woning, als deze beschikbaar is en een verhuizing binnen een redelijke en/of medisch aanvaardbare termijn mogelijk is. De inwoner kan dan een geldbedrag krijgen voor de verhuizing en de inrichting van de nieuwe woning.</text:p>
                    <text:p text:style-name="table_al">
                      <text:span text:style-name="nadrukvet">3. De gemeente stelt het bedrag waarbij het primaat van verhuizen wordt beoordeeld en de hoogte van de verhuiskostenvergoeding vast in nadere regels.</text:span>
                    </text:p>
                    <text:p text:style-name="table_al">
                      <text:span text:style-name="nadrukvet">4</text:span>. De gemeente verstrekt niet altijd hulp-op-maat in de vorm van een <text:span text:style-name="nadrukvet">woningaanpassing of nagelvast hulpmiddel</text:span>. De gemeente geeft geen hulp-op-maat in de volgende situaties:</text:p>
                    <text:p text:style-name="table_al">a. De problemen die de inwoner ervaart bij het normale gebruik van de woning zijn het gevolg van de materialen die in de woning zijn gebruikt.</text:p>
                  </table:table-cell>
                </table:table-row>
              </table:table>
              <text:p text:style-name="table_bottom"/>
            </text:section>
            <text:p text:style-name="al"/>
            <text:p text:style-name="al">E. 5.3 en 5.3.1 worden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5.3 Mantelzorg</text:p>
                    <text:p text:style-name="table_al">Een mantelzorger zorgt <text:span text:style-name="nadrukcur">langdurig, intensief</text:span> en onbetaald voor iemand die een beperking<text:span text:style-name="nadrukcur">, chronische of levensbedreigende ziekte </text:span>heeft <text:span text:style-name="nadrukcur">en thuis of in een instelling woont.</text:span> Hij heeft met deze persoon een persoonlijke band. Mantelzorgers vervullen een belangrijke rol. Daarom investeert de gemeente in de ondersteuning van mantelzorgers om overbelasting te voorkomen. Ook heeft de gemeente aandacht voor erkenning en waardering van deze groep.</text:p>
                  </table:table-cell>
                  <table:table-cell table:style-name="entry" table:number-rows-spanned="1" table:number-columns-spanned="1">
                    <text:p text:style-name="table_al">5.3 Mantelzorg</text:p>
                    <text:p text:style-name="table_al">Een mantelzorger zorgt onbetaald voor iemand die een beperking heeft. Hij heeft met deze persoon een persoonlijke band. Mantelzorgers vervullen een belangrijke rol. Daarom investeert de gemeente in de ondersteuning van mantelzorgers om overbelasting te voorkomen. Ook heeft de gemeente aandacht voor erkenning en waardering van deze groep.</text:p>
                  </table:table-cell>
                </table:table-row>
                <table:table-row table:style-name="row">
                  <table:table-cell table:style-name="entry" table:number-rows-spanned="1" table:number-columns-spanned="1">
                    <text:p text:style-name="table_al">5.3.1 Ondersteuning mantelzorger</text:p>
                    <text:p text:style-name="table_al">(Wmo)</text:p>
                    <text:p text:style-name="table_al">1. De gemeente zorgt ervoor dat inwoners die mantelzorg <text:span text:style-name="nadrukcur">geven</text:span>, hulp-op-maat kunnen krijgen als <text:span text:style-name="nadrukcur">zij</text:span> niet meer in staat zijn om de mantelzorg vol te houden of om te voorkomen dat zij overbelast raken.</text:p>
                    <text:p text:style-name="table_al">2. De hulp-op-maat houdt in dat de mantelzorgtaken <text:span text:style-name="nadrukcur">voor een korte periode</text:span> worden overgenomen om de mantelzorger tijdelijk te ontlasten.</text:p>
                  </table:table-cell>
                  <table:table-cell table:style-name="entry" table:number-rows-spanned="1" table:number-columns-spanned="1">
                    <text:p text:style-name="table_al">5.3.1 Ondersteuning mantelzorger</text:p>
                    <text:p text:style-name="table_al">(Wmo)</text:p>
                    <text:p text:style-name="table_al">1. De gemeente zorgt ervoor dat inwoners die mantelzorg <text:span text:style-name="nadrukvet">krijgen</text:span>, hulp-op-maat kunnen krijgen als <text:span text:style-name="nadrukvet">hun mantelzorgers</text:span> niet meer in staat zijn om de mantelzorg vol te houden of om te voorkomen dat zij overbelast raken.</text:p>
                    <text:p text:style-name="table_al">2. De hulp-op-maat houdt in dat de mantelzorgtaken worden overgenomen om de mantelzorger tijdelijk te ontlasten.</text:p>
                  </table:table-cell>
                </table:table-row>
              </table:table>
              <text:p text:style-name="table_bottom"/>
            </text:section>
            <text:p text:style-name="al"/>
            <text:p text:style-name="al">F. 8.3.1 lid 6 onder d komt te vervallen.</text:p>
            <text:p text:style-name="al"/>
            <text:p text:style-name="al">G. 8.3.3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8.3.3 Pgb bij hulp door personen uit het sociaal netwerk (diensten)</text:p>
                    <text:p text:style-name="table_al">(Jeugdwet, Wmo)</text:p>
                    <text:p text:style-name="table_al">
                      <text:span text:style-name="nadrukcur">1. De persoon die hulp geeft, mag iemand uit het sociaal netwerk van de inwoner zijn als deze persoon voldoet aan de volgende voorwaarden: </text:span>
                    </text:p>
                    <text:list text:style-name="id1-3-2-2-1-22-1-3-2-1-4">
                      <text:list-item text:style-override="id1-3-2-2-1-22-1-3-2-1-4-1">
                        <text:number>a.</text:number>
                        <text:p text:style-name="table_al">
                          <text:span text:style-name="nadrukcur">Het tarief dat deze persoon hanteert, bedraagt 50% van het bedrag dat de gemeente zou betalen aan een gecontracteerde aanbieder voor de hulp die nodig is (hulp in natura-tarief) met een maximum van € 20,- per tijdseenheid waarmee de hulp in natura wordt gerekend. </text:span>
                        </text:p>
                      </text:list-item>
                      <text:list-item text:style-override="id1-3-2-2-1-22-1-3-2-1-4-2">
                        <text:number>b.</text:number>
                        <text:p text:style-name="table_al">
                          <text:span text:style-name="nadrukcur">Deze persoon is in staat om kwalitatief goede hulp te bieden en planmatig te werken. </text:span>
                        </text:p>
                      </text:list-item>
                      <text:list-item text:style-override="id1-3-2-2-1-22-1-3-2-1-4-3">
                        <text:number>c.</text:number>
                        <text:p text:style-name="table_al">
                          <text:span text:style-name="nadrukcur">Deze persoon heeft met goede argumenten aangegeven dat hij door</text:span> <text:span text:style-name="nadrukcur">het geven van de hulp niet overbelast raakt. </text:span></text:p>
                      </text:list-item>
                    </text:list>
                    <text:p text:style-name="table_al">
                      <text:span text:style-name="nadrukcur">2. Hulp door een bloed- of aanverwant in de eerste of tweede graad, wordt altijd als hulp door iemand uit het sociaal netwerk gezien.</text:span>
                    </text:p>
                    <text:p text:style-name="table_al">
                      <text:span text:style-name="nadrukcur">3. Dit artikel geldt niet voor beschermd wonen en maatschappelijke opvang.</text:span>
                    </text:p>
                  </table:table-cell>
                  <table:table-cell table:style-name="entry" table:number-rows-spanned="1" table:number-columns-spanned="1">
                    <text:p text:style-name="table_al">8.3.3 Pgb bij hulp door<text:span text:style-name="nadrukvet"> een niet-professionele hulpverlener</text:span> of personen uit het sociaal netwerk (diensten)</text:p>
                    <text:p text:style-name="table_al">(Jeugdwet, Wmo)</text:p>
                    <text:p text:style-name="table_al">
                      <text:span text:style-name="nadrukvet">1.</text:span>
                      <text:span text:style-name="nadrukvet">Onder diensten als bedoeld in dit artikel worden niet beschermd wonen of maatschappelijke opvang verstaan (Wmo).</text:span>
                    </text:p>
                    <text:list text:style-name="id1-3-2-2-1-22-1-3-2-2-4">
                      <text:list-item text:style-override="id1-3-2-2-1-22-1-3-2-2-4-1">
                        <text:number/>
                        <text:p text:style-name="table_al">
                          <text:span text:style-name="nadrukvet">2. </text:span>
                          <text:span text:style-name="nadrukvet">Hulp door een bloed- of aanverwant in de eerste of tweede graad, wordt altijd als hulp door iemand uit het sociaal netwerk gezien. </text:span>
                        </text:p>
                      </text:list-item>
                    </text:list>
                    <text:p text:style-name="table_al">
                      <text:span text:style-name="nadrukvet">3.</text:span>
                      <text:span text:style-name="nadrukvet">De persoon die hulp geeft is in staat om goede hulp te bieden en heeft met argumenten aangeven dat hij door het geven van de hulp niet overbelast raakt.</text:span>
                    </text:p>
                    <text:p text:style-name="table_al">
                      <text:span text:style-name="nadrukvet">4.</text:span>
                      <text:span text:style-name="nadrukvet">De hoogte van het Pgb voor hulp bij het huishouden is 50% van het bedrag dat de gemeente betaalt aan de gecontracteerde aanbieder per tijdseenheid waarmee voor de hulp in natura wordt gerekend.</text:span>
                    </text:p>
                    <text:p text:style-name="table_al">
                      <text:span text:style-name="nadrukvet">5.</text:span>
                      <text:span text:style-name="nadrukvet">De hoogte van het Pgb voor andere diensten is 50% van het bedrag dat de gemeente betaalt aan de gecontracteerde aanbieder met een maximum van € 20,- per tijdseenheid waarmee voor de hulp in natura wordt gerekend.</text:span>
                    </text:p>
                    <text:p text:style-name="table_al">
                      <text:span text:style-name="nadrukvet">6.</text:span>
                      <text:span text:style-name="nadrukvet">De bedragen die de gemeente betaalt aan gecontracteerde aanbieders en tijdseenheden waarmee voor de hulp in natura wordt gerekend worden vastgesteld in nadere regels en voor zover dat niet mogelijk is in het toekenningsbesluit.</text:span>
                    </text:p>
                  </table:table-cell>
                </table:table-row>
              </table:table>
              <text:p text:style-name="table_bottom"/>
            </text:section>
            <text:p text:style-name="al"/>
            <text:p text:style-name="al">H. 8.3.4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8.3.4 Pgb bij hulp door een <text:span text:style-name="nadrukcur">niet-gecontracteerde</text:span> professionele hulpverlener (diensten) (Jeugdwet, Wmo)</text:p>
                    <text:p text:style-name="table_al">
                      <text:span text:style-name="nadrukcur">1. Voor deze professional gelden dezelfde kwaliteitseisen als voor de professional(s) van de gecontracteerde aanbieder. </text:span>
                    </text:p>
                    <text:p text:style-name="table_al">
                      <text:span text:style-name="nadrukcur">2. Het pgb bedraagt 90% van het bedrag dat de gemeente zou betalen voor de goedkoopste passende voorziening (hulp in natura-tarief) als de hulp-op-maat wordt gegeven door een daartoe opgeleid persoon in dienst van een professionele instelling. </text:span>
                    </text:p>
                    <text:p text:style-name="table_al">
                      <text:span text:style-name="nadrukcur">3. Het pgb bedraagt 75% van het bedrag dat de gemeente zou betalen voor de goedkoopste passende voorziening (hulp in natura-tarief) als de hulp-op-maat wordt gegeven door een daartoe opgeleid persoon die werkt als zelfstandig werkend ondernemer (zzp'er) of via een arbeidsovereenkomst. Als er sprake is van hulp bij het huishouden, zoals bedoeld in artikel 5.2.2, tweede lid, onderdeel a, dan geldt de opleidingseis niet. </text:span>
                    </text:p>
                    <text:p text:style-name="table_al">
                      <text:span text:style-name="nadrukcur">4. Het pgb bedraagt 50% van het bedrag dat de gemeente zou betalen voor de goedkoopste passende voorziening (hulp in natura-tarief) met een maximum van € 20,- per tijdseenheid waarmee de hulp in natura wordt gerekend, als de hulp-op-maat wordt gegeven door een persoon die niet in onder lid 2 of 3 valt. </text:span>
                    </text:p>
                    <text:p text:style-name="table_al">
                      <text:span text:style-name="nadrukcur">5. Dit artikel geldt niet voor beschermd wonen en maatschappelijke opvang.</text:span>
                    </text:p>
                  </table:table-cell>
                  <table:table-cell table:style-name="entry" table:number-rows-spanned="1" table:number-columns-spanned="1">
                    <text:p text:style-name="table_al">8.3.4 Pgb bij hulp door een professionele hulpverlener (diensten)</text:p>
                    <text:p text:style-name="table_al">(Jeugdwet, Wmo)</text:p>
                    <text:p text:style-name="table_al">1. <text:span text:style-name="nadrukvet">Onder diensten als bedoeld in dit artikel worden niet beschermd wonen of maatschappelijke opvang verstaan (Wmo).</text:span></text:p>
                    <text:p text:style-name="table_al">
                      <text:span text:style-name="nadrukvet">2.</text:span>
                      <text:span text:style-name="nadrukvet">Voor deze professional(s) gelden dezelfde kwaliteitseisen als voor de professional(s) van de gecontracteerde (jeugdhulp)aanbieder.</text:span>
                    </text:p>
                    <text:p text:style-name="table_al">
                      <text:span text:style-name="nadrukvet">3.</text:span>
                      <text:span text:style-name="nadrukvet">De hoogte van het Pgb is:</text:span>
                    </text:p>
                    <text:p text:style-name="table_al">
                      <text:span text:style-name="nadrukvet">a.</text:span>
                      <text:span text:style-name="nadrukvet">90% van het bedrag dat de gemeente betaalt aan de gecontracteerde aanbieder per tijdseenheid waarmee de hulp in natura wordt gerekend als de hulp-op-maat wordt gegeven door een persoon die in dienst is van een professionele organisatie;</text:span>
                    </text:p>
                    <text:p text:style-name="table_al">
                      <text:span text:style-name="nadrukvet">b.</text:span>
                      <text:span text:style-name="nadrukvet">75% van het bedrag dat de gemeente betaalt aan de gecontracteerde aanbieder per tijdseenheid waarmee de hulp in natura wordt gerekend als de hulp-op-maat wordt gegeven door een zelfstandig werkend ondernemer (zzp'er) die de diensten beroepshalve biedt.</text:span>
                    </text:p>
                    <text:p text:style-name="table_al">
                      <text:span text:style-name="nadrukvet">4.</text:span>
                      <text:span text:style-name="nadrukvet">De bedragen die de gemeente betaalt aan gecontracteerde aanbieders en tijdseenheden waarmee de hulp in natura wordt gerekend worden vastgesteld in nadere regels en voor zover dat niet mogelijk is in het toekenningsbesluit.</text:span>
                    </text:p>
                  </table:table-cell>
                </table:table-row>
              </table:table>
              <text:p text:style-name="table_bottom"/>
            </text:section>
            <text:p text:style-name="al"/>
            <text:p text:style-name="al">I. In 8.4 komen lid 2, 3 en 6 te vervallen, ná lid 1 worden een nieuw lid 2 en 3 ingevoegd en wordt lid 7 vernummerd tot lid 6.</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8.4 Bijdrage in de kosten</text:p>
                    <text:p text:style-name="table_al">(Wmo)</text:p>
                    <text:p text:style-name="table_al">1. De inwoner betaalt een bijdrage in de kosten voor Wmo-hulp-op-maat, zolang de inwoner gebruikmaakt van die hulp of voor de periode waarvoor een pgb is verstrekt. Gaat het om een product? Dan betaalt de inwoner maximaal een bijdrage totdat de kostprijs is betaald. De inwoner betaalt de bijdrage per maand aan het CAK. De hoogte van deze periodieke bijdrage is gelijk aan het bedrag dat maximaal betaald moet worden op grond van het Uitvoeringsbesluit Wmo 2015. Een uitzondering hierop is het plaatselijk (collectief) vervoerssysteem.</text:p>
                    <text:p text:style-name="table_al">
                      <text:span text:style-name="nadrukcur">2. De kostprijs van hulp-op-maat in natura wordt op de volgende manieren bepaald:</text:span>
                    </text:p>
                    <text:p text:style-name="table_al">
                      <text:span text:style-name="nadrukcur">a. door een aanbesteding;</text:span>
                    </text:p>
                    <text:p text:style-name="table_al">
                      <text:span text:style-name="nadrukcur">b. na het raadplegen van leveranciers (marktconsultatie); of</text:span>
                    </text:p>
                    <text:p text:style-name="table_al">
                      <text:span text:style-name="nadrukcur">c. in overleg met een gecontracteerde leverancier of door middel van één of meerdere offertes van leveranciers.</text:span>
                    </text:p>
                    <text:p text:style-name="table_al">
                      <text:span text:style-name="nadrukcur">Voor het bepalen van de kostprijs van een product worden de noodzakelijke kosten die aan het product zijn verbonden bij de nieuwprijs opgeteld (zoals onderhoud, reparatie en verzekering).</text:span>
                    </text:p>
                    <text:p text:style-name="table_al">
                      <text:span text:style-name="nadrukcur">3. De kostprijs van een pgb is gelijk aan het bedrag van het pgb.</text:span>
                    </text:p>
                    <text:p text:style-name="table_al">
                      <text:span text:style-name="nadrukcur">4</text:span>. Gaat het om de kosten van een woningaanpassing voor een minderjarige inwoner? Dan betalen de onderhoudsplichtige ouders de bijdrage. Dat geldt ook voor de ouder tegen wie een vaderschapsactie is ingesteld en de rechter dit verzoek heeft toegewezen (artikel 394 van Boek 1 van het Burgerlijk Wetboek), en voor degene die niet de ouder is maar samen met de ouder het gezag uitoefent over een minderjarige inwoner.</text:p>
                    <text:p text:style-name="table_al">5. De gemeente vraagt geen bijdrage voor een verhuiskostenvergoeding.</text:p>
                    <text:p text:style-name="table_al">
                      <text:span text:style-name="nadrukcur">6. De gemeente stelt in nadere regels vast over welke periode de inwoner een eigen bijdrage moet betalen.</text:span>
                    </text:p>
                    <text:p text:style-name="table_al">
                      <text:span text:style-name="nadrukcur">7</text:span>. De bijdrage voor (maatschappelijke) opvang wordt vastgesteld en geïnd door de aanbieder die de opvang biedt.</text:p>
                  </table:table-cell>
                  <table:table-cell table:style-name="entry" table:number-rows-spanned="1" table:number-columns-spanned="1">
                    <text:p text:style-name="table_al">8.4 Bijdrage in de kosten</text:p>
                    <text:p text:style-name="table_al">(Wmo)</text:p>
                    <text:p text:style-name="table_al">1. De inwoner betaalt een bijdrage in de kosten voor Wmo-hulp-op-maat, zolang de inwoner gebruikmaakt van die hulp of voor de periode waarvoor een pgb is verstrekt. Gaat het om een product? Dan betaalt de inwoner maximaal een bijdrage totdat de kostprijs is betaald. <text:span text:style-name="nadrukvet">Het college kan nadere regels stellen over de periode waarover de inwoner de bijdrage is verschuldigd.</text:span> De inwoner betaalt de bijdrage per maand aan het CAK. De hoogte van deze periodieke bijdrage is gelijk aan het bedrag dat maximaal betaald moet worden op grond van het Uitvoeringsbesluit Wmo 2015. Een uitzondering hierop is het plaatselijk (collectief) vervoerssysteem.</text:p>
                    <text:p text:style-name="table_al">
                      <text:span text:style-name="nadrukvet">2.</text:span>
                      <text:span text:style-name="nadrukvet">De bijdrage in de kosten is verschuldigd vanaf de maand waarin de hulp-op-maat feitelijk is geboden, het product feitelijk is geleverd, de woningaanpassing is gerealiseerd dan wel het persoonsgebonden budget is toegekend.</text:span>
                    </text:p>
                    <text:p text:style-name="table_al">
                      <text:span text:style-name="nadrukvet">3. De bijdrage in de kosten blijft verschuldigd als de inwoner tijdelijk geen gebruik maakt van de hulp-op-maat dan wel het persoonsgebonden budget.</text:span>
                    </text:p>
                    <text:p text:style-name="table_al">4. Gaat het om de kosten van een woningaanpassing voor een minderjarige inwoner? Dan betalen de onderhoudsplichtige ouders de bijdrage. Dat geldt ook voor de ouder tegen wie een vaderschapsactie is ingesteld en de rechter dit verzoek heeft toegewezen (artikel 394 van Boek 1 van het Burgerlijk Wetboek), en voor degene die niet de ouder is maar samen met de ouder het gezag uitoefent over een minderjarige inwoner.</text:p>
                    <text:p text:style-name="table_al">5. De gemeente vraagt geen bijdrage voor een verhuiskostenvergoeding.</text:p>
                    <text:p text:style-name="table_al">
                      <text:span text:style-name="nadrukvet">6</text:span>. De bijdrage voor (maatschappelijke) opvang wordt vastgesteld en geïnd door de aanbieder die de opvang biedt.</text:p>
                  </table:table-cell>
                </table:table-row>
              </table:table>
              <text:p text:style-name="table_bottom"/>
            </text:section>
            <text:p text:style-name="al"/>
            <text:p text:style-name="al">J. ná 8.4 wordt een nieuw 8.5 ingevoegd.</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5 Kostprijs</text:span>
                    </text:p>
                    <text:list text:style-name="id1-3-2-2-1-31-1-3-2-2-2">
                      <text:list-item text:style-override="id1-3-2-2-1-31-1-3-2-2-2-1">
                        <text:number>1.</text:number>
                        <text:p text:style-name="table_al">
                          <text:span text:style-name="nadrukvet">De kostprijs van de hulp-op-maat voor een:</text:span>
                        </text:p>
                      </text:list-item>
                    </text:list>
                    <text:list text:style-name="id1-3-2-2-1-31-1-3-2-2-3">
                      <text:list-item text:style-override="id1-3-2-2-1-31-1-3-2-2-3-1">
                        <text:number/>
                        <text:p text:style-name="table_al">
                          <text:span text:style-name="nadrukvet">a. </text:span>
                          <text:span text:style-name="nadrukvet">product: de aanschafprijs die de gemeente verschuldigd is aan een aanbieder;</text:span>
                        </text:p>
                      </text:list-item>
                      <text:list-item text:style-override="id1-3-2-2-1-31-1-3-2-2-3-2">
                        <text:number/>
                        <text:p text:style-name="table_al">
                          <text:span text:style-name="nadrukvet">b. </text:span>
                          <text:span text:style-name="nadrukvet">product: de kosten op basis van een door de gemeente goedgekeurde offerte;</text:span>
                        </text:p>
                      </text:list-item>
                      <text:list-item text:style-override="id1-3-2-2-1-31-1-3-2-2-3-3">
                        <text:number/>
                        <text:p text:style-name="table_al">
                          <text:span text:style-name="nadrukvet">c. </text:span>
                          <text:span text:style-name="nadrukvet">woningaanpassing: de kosten volgens het Programma van Eisen dan wel een door de gemeente goedgekeurde offerte.</text:span>
                        </text:p>
                      </text:list-item>
                      <text:list-item text:style-override="id1-3-2-2-1-31-1-3-2-2-3-4">
                        <text:number/>
                        <text:p text:style-name="table_al">
                          <text:span text:style-name="nadrukvet">d. </text:span>
                          <text:span text:style-name="nadrukvet">dienst: de kosten die de gemeente verschuldigd is aan de aanbieder. </text:span>
                        </text:p>
                      </text:list-item>
                    </text:list>
                    <text:list text:style-name="id1-3-2-2-1-31-1-3-2-2-4">
                      <text:list-item text:style-override="id1-3-2-2-1-31-1-3-2-2-4-1">
                        <text:number>2.</text:number>
                        <text:p text:style-name="table_al">
                          <text:span text:style-name="nadrukvet">De kostprijs van een persoonsgebonden budget bij een dienst is gelijk aan het bedrag van het persoonsgebonden in de betreffende budgetperiode.</text:span>
                        </text:p>
                      </text:list-item>
                      <text:list-item text:style-override="id1-3-2-2-1-31-1-3-2-2-4-2">
                        <text:number>3.</text:number>
                        <text:p text:style-name="table_al">
                          <text:span text:style-name="nadrukvet">De kostprijs van een persoonsgebonden budget bij een product is gelijk aan de aanschafprijs. Het persoonsgebonden budget van een product is gelijk aan de aanschafprijs plus de eventuele onderhouds- en verzekeringskosten in de betreffende budgetperiode. </text:span>
                        </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K. Hoofdstuk 14. De volgende begrippen wijzigen als volgt en ná de begripsbepaling ‘woning’ wordt een nieuwe begripsbepaling ingevoegd.</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lgemeen gebruikelijke voorziening</text:span>: een voorziening die niet speciaal bedoeld is voor mensen met een beperking, die gewoon verkrijgbaar is, die een passende bijdrage levert aan het realiseren van een situatie waarin de <text:span text:style-name="nadrukcur">client</text:span> tot zelfredzaamheid of participatie in staat is en die <text:span text:style-name="nadrukcur">ook</text:span> betaald kan worden <text:span text:style-name="nadrukcur">door iemand</text:span> <text:span text:style-name="nadrukcur">met</text:span> een inkomen op minimumniveau.</text:p>
                  </table:table-cell>
                  <table:table-cell table:style-name="entry" table:number-rows-spanned="1" table:number-columns-spanned="1">
                    <text:p text:style-name="table_al">
                      <text:span text:style-name="nadrukvet">Algemeen gebruikelijke voorziening</text:span>: een voorziening die niet speciaal bedoeld is voor mensen met een beperking, die gewoon verkrijgbaar is, die een passende bijdrage levert aan het realiseren van een situatie waarin de <text:span text:style-name="nadrukvet">inwoner</text:span> tot zelfredzaamheid of participatie in staat is en die betaald kan worden <text:span text:style-name="nadrukvet">uit</text:span> een inkomen op minimumniveau.</text:p>
                  </table:table-cell>
                </table:table-row>
                <table:table-row table:style-name="row">
                  <table:table-cell table:style-name="entry" table:number-rows-spanned="1" table:number-columns-spanned="1">
                    <text:p text:style-name="table_al">
                      <text:span text:style-name="nadrukvet">
                        <text:span text:style-name="nadrukcur">Professionele hulpverlener</text:span>
                      </text:span>
                      <text:span text:style-name="nadrukcur">: iemand die beroepsmatig hulp verleent en voldoet aan de eisen die daaraan gesteld zijn.</text:span>
                    </text:p>
                  </table:table-cell>
                  <table:table-cell table:style-name="entry" table:number-rows-spanned="1" table:number-columns-spanned="1">
                    <text:p text:style-name="table_al">
                      <text:span text:style-name="nadrukvet">Professionele organisatie</text:span>: <text:span text:style-name="nadrukvet">een organisatie, die is ingeschreven in het handelsregister en/of KvK als zijnde verlener van maatschappelijke ondersteuning of jeugdhulp en die voldoet aan de kwaliteitseisen voor in ieder geval de professionele hulpverleners die bij de organisatie in dienst zijn.</text:span></text:p>
                  </table:table-cell>
                </table:table-row>
                <table:table-row table:style-name="row">
                  <table:table-cell table:style-name="entry" table:number-rows-spanned="1" table:number-columns-spanned="1">
                    <text:p text:style-name="table_al">
                      <text:span text:style-name="nadrukvet">Verhuiskostenvergoeding</text:span>: een <text:span text:style-name="nadrukcur">vast</text:span> geldbedrag om de inwoner tegemoet te komen in de kosten van verhuizing en inrichting.</text:p>
                  </table:table-cell>
                  <table:table-cell table:style-name="entry" table:number-rows-spanned="1" table:number-columns-spanned="1">
                    <text:p text:style-name="table_al">
                      <text:span text:style-name="nadrukvet">Verhuiskostenvergoeding</text:span>: een geldbedrag om de inwoner tegemoet te komen in de kosten van verhuizing en inrichting.</text:p>
                  </table:table-cell>
                </table:table-row>
                <table:table-row table:style-name="row">
                  <table:table-cell table:style-name="entry" table:number-rows-spanned="1" table:number-columns-spanned="1">
                    <text:p text:style-name="table_al">
                      <text:span text:style-name="nadrukvet">Woning</text:span>: <text:span text:style-name="nadrukcur">de woonruimte waar de inwoner zijn hoofdverblijf heeft. </text:span>Gaat het om vervoer naar school, dan is de woning de plaats waar het kind over een langere periode met een zekere regelmaat verblijft.</text:p>
                  </table:table-cell>
                  <table:table-cell table:style-name="entry" table:number-rows-spanned="1" table:number-columns-spanned="1">
                    <text:p text:style-name="table_al">
                      <text:span text:style-name="nadrukvet">Woning: een woonruimte voor permanente bewoning bestemd en geschikt en waarbij geen wezenlijke woonfuncties, zoals woon- en slaapruimte, was en kookgelegenheid en toilet met andere woningen worden gedeeld. Hieronder begrepen een woonschip en een woonwagen mits bestemd én nog tenminste vijf jaar geschikt voor permanente bewoning. De inwoner heeft hier zijn hoofdverblijf. </text:span>Gaat het om vervoer naar school, dan is de woning de plaats waar het kind over een langere periode met een zekere regelmaat verblij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ZZP-er: een ondernemer die geen personeel in dienst heeft, is ingeschreven in het handelsregister en/of KvK als zijnde verlener van maatschappelijke ondersteuning of jeugdhulp en voldoet aan de kwaliteitseisen, waarbij voor de vaststelling of er sprake is van een ondernemer in ieder geval de volgende criteria gelden:</text:span>
                      <text:span text:style-name="nadrukvet">1° niet werkzaam op basis van een arbeidsovereenkomst als bedoeld in artikel 7:610 en volgende van het Burgerlijk Wetboek; en</text:span>
                      <text:span text:style-name="nadrukvet">2° door de Belastingdienst aangemerkt wordt als ondernemer voor de Inkomstenbelasting (voor eigen rekening en risico verrichten van werkzaamhede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1 januari 2023.</text:p>
          </text:section>
        </text:section>
        <text:section text:name="regeling-sluiting_id1-3-2-3" text:style-name="regeling-sluiting">
          <text:section text:name="slotformulering_id1-3-2-3-1" text:style-name="slotformulering">
            <text:p text:style-name="al">Aldus besloten in de vergadering van 22 december 2022.</text:p>
          </text:section>
          <text:section text:name="ondertekening_id1-3-2-3-2">
            <text:p><text:span text:style-name="functie">de griffier</text:span></text:p>
            <text:p><text:span text:style-name="ondertekening_naam">
            <text:span text:style-name="voornaam">Truus</text:span>
            <text:span text:style-name="achternaam">Klein Wolterink</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79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94232-2022</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2-12-28</meta:user-defined>
    <meta:user-defined meta:name="DCTERMS.W3CDTF/OVERHEIDop.jaargang">2022</meta:user-defined>
    <meta:user-defined meta:name="OVERHEIDop.publicationIssue">577990</meta:user-defined>
    <meta:user-defined meta:name="OVERHEIDop.betreftRegeling">CVDR645172_3</meta:user-defined>
    <meta:user-defined meta:name="xs:date/OVERHEIDop.startdatum">2023-01-01</meta:user-defined>
    <meta:user-defined meta:name="OVERHEIDop.GmbID/DC.identifier">gmb-2022-577990</meta:user-defined>
    <meta:user-defined meta:name="OVERHEIDop.versieInformatie"/>
  </office:meta>
</office:document-meta>
</file>