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het dak van een woning aan Laan van Arenstein 8, 2341L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Laan van Arenstein 8, 2341LT Oegstgeest - verhogen dak woning (23-12-2022/ 748578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798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8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5788</meta:user-defined>
    <meta:user-defined meta:name="DCTERMS.abstract">het verhogen van het dak</meta:user-defined>
    <dc:language>nl</dc:language>
    <meta:user-defined meta:name="OVERHEIDop.locatietype/OVERHEIDop.gebiedsmarkering">Punt</meta:user-defined>
    <meta:user-defined meta:name="DC.title">Aanvraag omgevingsvergunning voor het verhogen van het dak van een woning aan Laan van Arenstein 8, 2341LT Oegstgees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988</meta:user-defined>
    <meta:user-defined meta:name="OVERHEIDop.GmbID/DC.identifier">gmb-2022-577988</meta:user-defined>
    <meta:user-defined meta:name="OVERHEIDop.versieInformatie"/>
  </office:meta>
</office:document-meta>
</file>