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lcoholwetvergunning aan Restaurant Dooijeweerd (handelsnaam Ratatouille) aan Vischmarkt 6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lcoholwetvergunning</text:span>
          </text:p>
            <text:p text:style-name="common-al">De burgemeester maakt bekend dat, in verband met overname per 1 januari 2023, hij op grond van artikel 3, lid 1 van de Alcoholwet aan onderstaande onderneming een alcoholwetvergunning heeft verleend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Restaurant Dooijeweerd (handelsnaam Ratatouille), gevestigd aan de Vischmarkt 6. Deze vergunning is verleend en verzonden op 20 december 2022.</text:p>
                  </text:list-item>
                </text:list>
              </text:list-item>
            </text:list>
            <text:p text:style-name="common-al">De verleende vergunning en bijbehorende stukken liggen gedurende zes weken ter inzage. Indien u de stukken wilt inzien kunt u telefonisch een afspraak maken met de klantmanagers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77986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98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98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wetvergunning aan Restaurant Dooijeweerd (handelsnaam Ratatouille) aan Vischmarkt 6 te Harderwijk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7986</meta:user-defined>
    <meta:user-defined meta:name="OVERHEIDop.GmbID/DC.identifier">gmb-2022-577986</meta:user-defined>
    <meta:user-defined meta:name="OVERHEIDop.versieInformatie"/>
  </office:meta>
</office:document-meta>
</file>