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bouwen van een tuinhuis en erfafscheiding aan Roomeinde 41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Roomeinde 41 in Broek in Waterland voor het bouwen van een tuinhuis en erfafscheiding</text:p>
            <text:p text:style-name="common-al">(verzonden 22 december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79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tuinhuis en erfafscheiding aan Roomeinde 41 te Broek in Water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82</meta:user-defined>
    <meta:user-defined meta:name="OVERHEIDop.GmbID/DC.identifier">gmb-2022-577982</meta:user-defined>
    <meta:user-defined meta:name="OVERHEIDop.versieInformatie"/>
  </office:meta>
</office:document-meta>
</file>